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VV Drogeham Besloten Bingoavond 20 december van 20:00 uur tot 01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11-11-2025</text:span> is de volgende melding binnengekomen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451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961</meta:user-defined>
    <meta:user-defined meta:name="DCTERMS.abstract">VV Drogeham Besloten Bingoavond 20 december van 20:00 uur tot 01:00 uur </meta:user-defined>
    <dc:language>nl</dc:language>
    <meta:user-defined meta:name="OVERHEIDop.locatietype/OVERHEIDop.gebiedsmarkering">Punt</meta:user-defined>
    <meta:user-defined meta:name="DC.title">Gemeente Achtkarspelen - melding VV Drogeham Besloten Bingoavond 20 december van 20:00 uur tot 01:00 uu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17</meta:user-defined>
    <meta:user-defined meta:name="OVERHEIDop.GmbID/DC.identifier">gmb-2025-514517</meta:user-defined>
    <meta:user-defined meta:name="OVERHEIDop.versieInformatie"/>
  </office:meta>
</office:document-meta>
</file>