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62, Geerhoek 16, 2988 HA Ridderkerk (Kavel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november 2025 een besluit genomen op de aanvraag met Z2025-00000762 voor het bouwen van een woning (bongers) op locatie, Geerhoek 16, 2988 HA Ridderkerk (Kavel 18)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45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2</meta:user-defined>
    <meta:user-defined meta:name="DCTERMS.abstract">Betreft: het bouwen van een woning (bongers) [Z2025-00000762], Geerhoek 16, 2988 HA Ridderkerk (Kavel 18)</meta:user-defined>
    <dc:language>nl</dc:language>
    <meta:user-defined meta:name="OVERHEIDop.locatietype/OVERHEIDop.gebiedsmarkering">Vlak</meta:user-defined>
    <meta:user-defined meta:name="DC.title">Kennisgeving besluit omgevingsvergunning Z2025-00000762, Geerhoek 16, 2988 HA Ridderkerk (Kavel 18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514</meta:user-defined>
    <meta:user-defined meta:name="OVERHEIDop.GmbID/DC.identifier">gmb-2025-514514</meta:user-defined>
    <meta:user-defined meta:name="OVERHEIDop.versieInformatie"/>
  </office:meta>
</office:document-meta>
</file>