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44, Ringdijk 216, 2983G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8 november 2025 een besluit genomen op de aanvraag met Z2025-00000644 voor renovatie van woning; aanbouw aan achterzijde; schuur achterzijde van perceel op locatie, Ringdijk 216, 2983GP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  <text:list-item text:style-override="id1-3-2-1-1-4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nov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1451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1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44</meta:user-defined>
    <meta:user-defined meta:name="DCTERMS.abstract">Betreft: renovatie van woning; aanbouw aan achterzijde; schuur achterzijde van perceel  [Z2025-00000644], Ringdijk 216, 2983GP Ridderkerk</meta:user-defined>
    <dc:language>nl</dc:language>
    <meta:user-defined meta:name="OVERHEIDop.locatietype/OVERHEIDop.gebiedsmarkering">Vlak</meta:user-defined>
    <meta:user-defined meta:name="DC.title">Kennisgeving besluit omgevingsvergunning Z2025-00000644, Ringdijk 216, 2983GP Ridderker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512</meta:user-defined>
    <meta:user-defined meta:name="OVERHEIDop.GmbID/DC.identifier">gmb-2025-514512</meta:user-defined>
    <meta:user-defined meta:name="OVERHEIDop.versieInformatie"/>
  </office:meta>
</office:document-meta>
</file>