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tookontheffing voor het jaar 2025, Vinkwijk 2a, 7038EM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Stook ontheffing verleend. De gemeente Montferland geeft hiermee toestemming voor stookontheffing voor het jaar 2025 op locatie Vinkwijk 2a, 7038EM Zeddam. Het betreft de volgende activiteit(en):</text:p>
            <text:list text:style-name="id1-3-2-1-1-2">
              <text:list-item text:style-override="id1-3-2-1-1-2-1">
                <text:number>•</text:number>
                <text:p text:style-name="al">Stoken van vuur</text:p>
              </text:list-item>
            </text:list>
            <text:p text:style-name="common-al">Locatie : Vinkwijk 2a te Zeddam, kadastraal bekend gemeente BER02, Sectieletter C, perceelnummer, 1187</text:p>
            <text:p text:style-name="common-al">Datum : 1 januari 2025 tot en met 31 december 2025</text:p>
            <text:p text:style-name="common-al">Verzonden : 05 februari 2025</text:p>
            <text:p text:style-name="common-al">Rechtsmiddel : bezwaar</text:p>
            <text:p text:style-name="common-al">Waarom publiceert de gemeente Montferland dit bericht?</text:p>
            <text:p text:style-name="common-al">Een Stook ontheffing wordt bij de gemeente Montferland aangevraagd om toestemming te krijgen. Met dit bericht laat de gemeente Montferland u weten dat er misschien iets verandert in uw omgeving. U kunt nu reageren als u het hier niet mee eens bent.</text:p>
            <text:p text:style-name="common-al">Bent u het niet eens met de vergunning?</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4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91</meta:user-defined>
    <meta:user-defined meta:name="DCTERMS.abstract">Betreft:  besluit op locatie Vinkwijk 2a, 7038EM Zeddam</meta:user-defined>
    <dc:language>nl</dc:language>
    <meta:user-defined meta:name="OVERHEIDop.locatietype/OVERHEIDop.gebiedsmarkering">Punt</meta:user-defined>
    <meta:user-defined meta:name="DC.title">Toestemming voor stookontheffing voor het jaar 2025, Vinkwijk 2a, 7038EM Zeddam</meta:user-defined>
    <meta:user-defined meta:name="DCTERMS.W3CDTF/DCTERMS.available">2025-02-07</meta:user-defined>
    <meta:user-defined meta:name="DCTERMS.W3CDTF/OVERHEIDop.jaargang">2025</meta:user-defined>
    <meta:user-defined meta:name="OVERHEIDop.publicationIssue">51451</meta:user-defined>
    <meta:user-defined meta:name="OVERHEIDop.GmbID/DC.identifier">gmb-2025-51451</meta:user-defined>
    <meta:user-defined meta:name="OVERHEIDop.versieInformatie"/>
  </office:meta>
</office:document-meta>
</file>