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één voertuig om als bestuurder van een motorvoertuig te mogen stoppen of parkeren waar een parkeer- of stopverbod geldt en voor het berijden van voet- en fietspaden voor geheel de gemeente Rijswijk. </text:p>
            <text:p text:style-name="last-al">Deze ontheffing is noodzakelijk is voor het uitvoeren van gemeentelijke werkzaamheden, waaronder de inzet van de piketdienst bij calamiteiten. De ontheffing is geldend vanaf 1 januari 2026 tot en met 31 december 2026 van maandag tot en met zondag. De ontheffing is verzonden op 21 nov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45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107131719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09</meta:user-defined>
    <meta:user-defined meta:name="OVERHEIDop.GmbID/DC.identifier">gmb-2025-514509</meta:user-defined>
    <meta:user-defined meta:name="OVERHEIDop.versieInformatie"/>
  </office:meta>
</office:document-meta>
</file>