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het kavel aan Moleneindstraat 2 481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het kavel aan Moleneindstraat 2 4817B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afwijken regels in het Omgevingsplan</text:p>
            <text:p text:style-name="common-al">De gemeente Breda heeft op 24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3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5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303</meta:user-defined>
    <meta:user-defined meta:name="DCTERMS.abstract">het splitsen van het 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het kavel aan Moleneindstraat 2 4817BN Bred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07</meta:user-defined>
    <meta:user-defined meta:name="OVERHEIDop.GmbID/DC.identifier">gmb-2025-514507</meta:user-defined>
    <meta:user-defined meta:name="OVERHEIDop.versieInformatie"/>
  </office:meta>
</office:document-meta>
</file>