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verzoek om intrekking van de milieu activiteiten in verband met deelname aan de Lbv-regeling, Strenkhaarsweg 7 8152 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27 oktober 2025</text:span>
          </text:p>
            <text:p text:style-name="common-al">
            <text:span text:style-name="nadrukvet">Datum publicatie:</text:span> 1 december<text:span text:style-name="nadrukcur"> 2025</text:span></text:p>
            <text:p text:style-name="common-al">
            <text:span text:style-name="nadrukvet">Locatie:</text:span> Strenkhaarsweg 7 8152DL Lemelerveld</text:p>
            <text:p text:style-name="common-al">
            <text:span text:style-name="nadrukvet">Zaakomschrijving:</text:span> Het verzoek om intrekking van de milieu activiteiten in verband met deelname aan de Lbv-regeling.</text:p>
            <text:p text:style-name="common-al">
            <text:span text:style-name="nadrukvet">Zaaknummer:</text:span> Z/25/770714</text:p>
            <text:p text:style-name="common-al">
            <text:span text:style-name="nadrukvet">Wij hebben een ontwerpbesluit omgevingsvergunning genomen</text:span>Burgemeester en wethouders van Dalfs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</text:a>l- of opvragen via omgevingsloket@odijsselland.nl, wilt u hierbij het zaaknummer Z/25/770714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alfsen, Postbus 35, 7720 AA Dalfsen</text:p>
            <text:p text:style-name="common-al">- Voor een mondelinge zienswijze kunt u bellen naar telefoonnummer 14 0529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707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450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0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70714</meta:user-defined>
    <meta:user-defined meta:name="DCTERMS.abstract">Het verzoek om intrekking van de milieu activiteiten in verband met deelname aan de Lbv-regeling.</meta:user-defined>
    <dc:language>nl</dc:language>
    <meta:user-defined meta:name="OVERHEIDop.locatietype/OVERHEIDop.gebiedsmarkering">Punt</meta:user-defined>
    <meta:user-defined meta:name="DC.title">Ontwerpbesluit omgevingsvergunning, het verzoek om intrekking van de milieu activiteiten in verband met deelname aan de Lbv-regeling, Strenkhaarsweg 7 8152 DL Lemelerveld</meta:user-defined>
    <meta:user-defined meta:name="DCTERMS.W3CDTF/DCTERMS.available">2025-12-02</meta:user-defined>
    <meta:user-defined meta:name="DCTERMS.W3CDTF/OVERHEIDop.jaargang">2025</meta:user-defined>
    <meta:user-defined meta:name="OVERHEIDop.externeBijlage">VD_ Ontwerpbeschikking Strenkhaarsweg 7 te Leme...|exb-2025-43274</meta:user-defined>
    <meta:user-defined meta:name="OVERHEIDop.publicationIssue">514502</meta:user-defined>
    <meta:user-defined meta:name="OVERHEIDop.GmbID/DC.identifier">gmb-2025-514502</meta:user-defined>
    <meta:user-defined meta:name="OVERHEIDop.versieInformatie"/>
  </office:meta>
</office:document-meta>
</file>