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98, gebied tussen de la Reijstraat, Retiefstraat, de Wetstraat, Maas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20 november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5-00000798</text:p>
            <text:p text:style-name="common-al">De omschrijving van de zaak:Bopa gebiedsontwikkeling woningbouw 'Westdonck' wijk Bolnes</text:p>
            <text:p text:style-name="common-al">De ontvangstdatum van de zaak:25 september 2025</text:p>
            <text:p text:style-name="common-al">De globale locatie:gebied tussen de la Reijstraat, Retiefstraat, de Wetstraat, Maaslaan te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Bouwactiviteit (omgevingsplan) artikel 5.1, lid 1a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31 december 2025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5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Betreft: Beschikking verlenging beslistermijn op locatie gebied tussen de la Reijstraat, Retiefstraat, de Wetstraat, Maaslaan te Ridderkerk</meta:user-defined>
    <dc:language>nl</dc:language>
    <meta:user-defined meta:name="OVERHEIDop.locatietype/OVERHEIDop.gebiedsmarkering">Vlak</meta:user-defined>
    <meta:user-defined meta:name="DC.title">Kennisgeving termijnverlenging Z2025-00000798, gebied tussen de la Reijstraat, Retiefstraat, de Wetstraat, Maaslaan te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501</meta:user-defined>
    <meta:user-defined meta:name="OVERHEIDop.GmbID/DC.identifier">gmb-2025-514501</meta:user-defined>
    <meta:user-defined meta:name="OVERHEIDop.versieInformatie"/>
  </office:meta>
</office:document-meta>
</file>