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919, Kievitsweg 79, 2983AD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0 november 2025 een besluit genomen op de aanvraag met Z2025-00000919 voor het vervangen van een dakkapel op het voordakvlak op locatie, Kievitsweg 79, 2983AD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0 november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1450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50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50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19</meta:user-defined>
    <meta:user-defined meta:name="DCTERMS.abstract">Betreft: het vervangen van een dakkapel op het voordakvlak [Z2025-00000919], Kievitsweg 79, 2983AD Ridderkerk</meta:user-defined>
    <dc:language>nl</dc:language>
    <meta:user-defined meta:name="OVERHEIDop.locatietype/OVERHEIDop.gebiedsmarkering">Vlak</meta:user-defined>
    <meta:user-defined meta:name="DC.title">Kennisgeving besluit omgevingsvergunning Z2025-00000919, Kievitsweg 79, 2983AD Ridderkerk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4500</meta:user-defined>
    <meta:user-defined meta:name="OVERHEIDop.GmbID/DC.identifier">gmb-2025-514500</meta:user-defined>
    <meta:user-defined meta:name="OVERHEIDop.versieInformatie"/>
  </office:meta>
</office:document-meta>
</file>