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idscheeps 99, 9934RR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februari 2025 een besluit genomen op de aanvraag met zaaknummer Z2024-00003911 voor het bouwen van een woning (wijziging op verleende vergunning) op de locatie Midscheeps 99, 9934RR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45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3911</meta:user-defined>
    <meta:user-defined meta:name="DCTERMS.abstract">4 februari 2025 verleend voor het bouwen van een woning (wijziging op verleende vergunning) op de locatie Midscheeps 99, 9934RR Delfzijl.</meta:user-defined>
    <dc:language>nl</dc:language>
    <meta:user-defined meta:name="OVERHEIDop.locatietype/OVERHEIDop.gebiedsmarkering">Vlak</meta:user-defined>
    <meta:user-defined meta:name="DC.title">Kennisgeving besluit op aanvraag omgevingsvergunning Midscheeps 99, 9934RR Delfzij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450</meta:user-defined>
    <meta:user-defined meta:name="OVERHEIDop.GmbID/DC.identifier">gmb-2025-51450</meta:user-defined>
    <meta:user-defined meta:name="OVERHEIDop.versieInformatie"/>
  </office:meta>
</office:document-meta>
</file>