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19, Kerkweg 114, 2985A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0 november 2025 een besluit genomen op de aanvraag met Z2025-00000819 voor het plaatsen van een dakopbouw achter en vernieuwen dakkapellen op locatie, Kerkweg 114, 2985AW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449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9</meta:user-defined>
    <meta:user-defined meta:name="DCTERMS.abstract">Betreft: het plaatsen van een dakopbouw achter en vernieuwen dakkapellen [Z2025-00000819], Kerkweg 114, 2985AW Ridderkerk</meta:user-defined>
    <dc:language>nl</dc:language>
    <meta:user-defined meta:name="OVERHEIDop.locatietype/OVERHEIDop.gebiedsmarkering">Vlak</meta:user-defined>
    <meta:user-defined meta:name="DC.title">Kennisgeving besluit omgevingsvergunning Z2025-00000819, Kerkweg 114, 2985AW Ridderker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498</meta:user-defined>
    <meta:user-defined meta:name="OVERHEIDop.GmbID/DC.identifier">gmb-2025-514498</meta:user-defined>
    <meta:user-defined meta:name="OVERHEIDop.versieInformatie"/>
  </office:meta>
</office:document-meta>
</file>