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86 dode bomen in het buitengebied in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11-2025 een omgevingsvergunning verleend. De gemeente geeft hiermee toestemming voor het kappen van 86 dode bomen in het buitengebied in gemeente Eersel. Het kenmerk van de gemeente voor deze zaak is 077077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449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9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9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7715</meta:user-defined>
    <meta:user-defined meta:name="DCTERMS.abstract">kappen van 86 dode bomen in het buitengebied </meta:user-defined>
    <dc:language>nl</dc:language>
    <meta:user-defined meta:name="OVERHEIDop.locatietype/OVERHEIDop.gebiedsmarkering">Vlak</meta:user-defined>
    <meta:user-defined meta:name="DC.title">Vergunning voor het kappen van 86 dode bomen in het buitengebied in gemeente Eersel</meta:user-defined>
    <meta:user-defined meta:name="DCTERMS.W3CDTF/DCTERMS.available">2025-11-26</meta:user-defined>
    <meta:user-defined meta:name="DCTERMS.W3CDTF/OVERHEIDop.jaargang">2025</meta:user-defined>
    <meta:user-defined meta:name="OVERHEIDop.publicationIssue">514497</meta:user-defined>
    <meta:user-defined meta:name="OVERHEIDop.GmbID/DC.identifier">gmb-2025-514497</meta:user-defined>
    <meta:user-defined meta:name="OVERHEIDop.versieInformatie"/>
  </office:meta>
</office:document-meta>
</file>