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486, Peterselieweg 80-82, 2988D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0 november 2025 een besluit genomen op de aanvraag met Z2025-00000486 voor het verbouwen van een bedrijfsgebouw (Picnic) op locatie, Peterselieweg 80-82, 2988DH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0 nov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1449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9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9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6</meta:user-defined>
    <meta:user-defined meta:name="DCTERMS.abstract">Betreft: het verbouwen van een bedrijfsgebouw (Picnic) [Z2025-00000486], Peterselieweg 80-82, 2988DH Ridderkerk</meta:user-defined>
    <dc:language>nl</dc:language>
    <meta:user-defined meta:name="OVERHEIDop.locatietype/OVERHEIDop.gebiedsmarkering">Vlak</meta:user-defined>
    <meta:user-defined meta:name="DC.title">Kennisgeving besluit omgevingsvergunning Z2025-00000486, Peterselieweg 80-82, 2988DH Ridderker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495</meta:user-defined>
    <meta:user-defined meta:name="OVERHEIDop.GmbID/DC.identifier">gmb-2025-514495</meta:user-defined>
    <meta:user-defined meta:name="OVERHEIDop.versieInformatie"/>
  </office:meta>
</office:document-meta>
</file>