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951, Oranjestraat 61, 2983HM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25 is een aanvraag omgevingsvergunning ontvangen voor het plaatsen van een uitbouw en opbouw bestaande woning locatie Oranjestraat 61, 2983HM Ridderkerk. De aanvraag is geregistreerd onder zaaknummer Z2025-00000951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14492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49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49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51</meta:user-defined>
    <meta:user-defined meta:name="DCTERMS.abstract">Betreft: het plaatsen van een uitbouw en opbouw bestaande woning [Z2025-00000951], Oranjestraat 61, 2983HM Ridderkerk</meta:user-defined>
    <dc:language>nl</dc:language>
    <meta:user-defined meta:name="OVERHEIDop.locatietype/OVERHEIDop.gebiedsmarkering">Vlak</meta:user-defined>
    <meta:user-defined meta:name="DC.title">Kennisgeving aanvraag omgevingsvergunning Z2025-00000951, Oranjestraat 61, 2983HM Ridderkerk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4492</meta:user-defined>
    <meta:user-defined meta:name="OVERHEIDop.GmbID/DC.identifier">gmb-2025-514492</meta:user-defined>
    <meta:user-defined meta:name="OVERHEIDop.versieInformatie"/>
  </office:meta>
</office:document-meta>
</file>