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deeltelijke intrekking van de omgevingsvergunning mba, Achtersloot 101, 3401NT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het besluit genomen om de omgevingsvergunning mba gedeeltelijk in te trekken (op verzoek) voor locatie Achtersloot 101, 3401NT IJsselstein. De gedeelte intrekking is geregistreerd onder zaaknummer <text:a xlink:href="https://werkvoorraad.rx-mission.nl/proces/62d3ff3b-2604-4556-a70b-08de10e2730b/publicaties" xlink:type="simple">Z-2025-120120</text:a> . Het gaat om een omgevingsvergunning voor het houden houden van landbouwhuisdieren.</text:p>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common-al">Indien u belanghebbende bent kunt u bezwaar maken tegen het besluit. Vermeldt u daarbij het zaaknummer. De gedeelte intrekking is geregistreerd onder zaaknummer <text:a xlink:href="https://werkvoorraad.rx-mission.nl/proces/62d3ff3b-2604-4556-a70b-08de10e2730b/publicaties" xlink:type="simple">Z-2025-120120</text:a>. U stuurt het bezwaarschrift naar burgemeester en wethouders van de gemeente IJsselstein. Het postadres vindt u op de website van de gemeente.</text:p>
            <text:p text:style-name="common-al">De termijn voor het indienen van een bezwaar start op 27 november 2025 en bedraagt 6 weken. Voor meer informatie over de procedure kunt u contact opnemen via info@odru.nl of telefoonnummer 088 – 022 50 00.</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20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44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120</meta:user-defined>
    <dc:language>nl</dc:language>
    <meta:user-defined meta:name="OVERHEIDop.locatietype/OVERHEIDop.gebiedsmarkering">Punt</meta:user-defined>
    <meta:user-defined meta:name="DC.title">Besluit tot gedeeltelijke intrekking van de omgevingsvergunning mba, Achtersloot 101, 3401NT IJsselstein</meta:user-defined>
    <meta:user-defined meta:name="DCTERMS.W3CDTF/DCTERMS.available">2025-11-26</meta:user-defined>
    <meta:user-defined meta:name="DCTERMS.W3CDTF/OVERHEIDop.jaargang">2025</meta:user-defined>
    <meta:user-defined meta:name="OVERHEIDop.publicationIssue">514488</meta:user-defined>
    <meta:user-defined meta:name="OVERHEIDop.GmbID/DC.identifier">gmb-2025-514488</meta:user-defined>
    <meta:user-defined meta:name="OVERHEIDop.versieInformatie"/>
  </office:meta>
</office:document-meta>
</file>