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ickingastate 6, 8513 CP Ouwsterhaule, V11: verleende omgevingsvergunning (BOPA) voor het bouwen van een woning. (Z.854894)</text:p>
      <text:section text:name="zakelijke-mededeling_id1-3-2" text:style-name="zakelijke-mededeling">
        <text:section text:name="zakelijke-mededeling-tekst_id1-3-2-1" text:style-name="zakelijke-mededeling-tekst">
          <text:section text:name="tekst_id1-3-2-1-1" text:style-name="tekst">
            <text:p text:style-name="common-al">Op 18 november 2025 is een omgevingsvergunning verleend voor de Sickingastate 6, 8513 CP Ouwsterhaule, V11.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448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8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8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4894</meta:user-defined>
    <dc:language>nl</dc:language>
    <meta:user-defined meta:name="DC.title">Sickingastate 6, 8513 CP Ouwsterhaule, V11: verleende omgevingsvergunning (BOPA) voor het bouwen van een woning. (Z.854894)</meta:user-defined>
    <meta:user-defined meta:name="OVERHEIDop.datumEindeReactietermijn">2025-12-30</meta:user-defined>
    <meta:user-defined meta:name="OVERHEIDop.TilID/OVERHEIDop.terinzageleggingOP">til-2025-40745</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3273</meta:user-defined>
    <meta:user-defined meta:name="OVERHEIDop.publicationIssue">514486</meta:user-defined>
    <meta:user-defined meta:name="OVERHEIDop.GmbID/DC.identifier">gmb-2025-514486</meta:user-defined>
    <meta:user-defined meta:name="OVERHEIDop.versieInformatie"/>
  </office:meta>
</office:document-meta>
</file>