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mmenerweg 10,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november 2025 een besluit genomen op de aanvraag voor een Omgevingsvergunning met zaaknummer Z2025-00006157 voor het realiseren van een toiletgebouw op locatie Klimmenerweg 10, 6336AV Hulsberg.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1a3e474-37ef-4016-aa7b-ab5fbc4c42a0" xlink:type="simple">terinzagelegging</text:a>. De inzageperiode eindigt op 5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44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157</meta:user-defined>
    <meta:user-defined meta:name="DCTERMS.abstract">Betreft: Beschikking op aanvraag op locatie Klimmenerweg 10, 6336AV Hulsberg</meta:user-defined>
    <dc:language>nl</dc:language>
    <meta:user-defined meta:name="DC.title">Kennisgeving besluit op aanvraag Omgevingsvergunning Klimmenerweg 10, 6336AV Hulsberg</meta:user-defined>
    <meta:user-defined meta:name="OVERHEIDop.datumEindeReactietermijn">2026-01-05</meta:user-defined>
    <meta:user-defined meta:name="OVERHEIDop.terinzageleggingBG">https://jeleefomgeving.nl/inzien/859177865/51a3e474-37ef-4016-aa7b-ab5fbc4c42a0</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72</meta:user-defined>
    <meta:user-defined meta:name="OVERHEIDop.publicationIssue">514485</meta:user-defined>
    <meta:user-defined meta:name="OVERHEIDop.GmbID/DC.identifier">gmb-2025-514485</meta:user-defined>
    <meta:user-defined meta:name="OVERHEIDop.versieInformatie"/>
  </office:meta>
</office:document-meta>
</file>