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faystraat 10-2 1075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laag op de 4de verdieping met behoud van de woonfunctie</text:p>
            <text:p text:style-name="common-al">Zaakadres: Dufaystraat 10-2 1075GT Amsterdam</text:p>
            <text:p text:style-name="common-al">Datum ontvangst: 10-11-2025</text:p>
            <text:p text:style-name="common-al">Zaaknummer: Z2025-047747</text:p>
            <text:p text:style-name="common-al">DSO-nummer: 2025111000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47</meta:user-defined>
    <meta:user-defined meta:name="DCTERMS.abstract">vergroten van de bestaande daklaag op de 4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faystraat 10-2 1075GT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84</meta:user-defined>
    <meta:user-defined meta:name="OVERHEIDop.GmbID/DC.identifier">gmb-2025-514484</meta:user-defined>
    <meta:user-defined meta:name="OVERHEIDop.versieInformatie"/>
  </office:meta>
</office:document-meta>
</file>