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en van twee woningen en realiseren van een inrit , Schoolstraat tussen nummer 73 en 79 (HAM00 K 1333 en HAM00 K 1334) Ge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505</text:p>
            <text:p text:style-name="common-al">
            <text:span text:style-name="nadrukvet">Uiterlijke besluitdatum:</text:span> 11-01-2026</text:p>
            <text:p text:style-name="common-al">
            <text:span text:style-name="nadrukvet">Locatie:</text:span> Schoolstraat tussen nummer 73 en 79 (HAM00 K 1333 en HAM00 K 1334) Geerdijk</text:p>
            <text:p text:style-name="common-al">
            <text:span text:style-name="nadrukvet">Projectomschrijving:</text:span> nieuwbouwen van twee woningen en realiseren van een inr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448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05</meta:user-defined>
    <meta:user-defined meta:name="DCTERMS.abstract">nieuwbouwen van twee woningen en realiseren van een inrit </meta:user-defined>
    <dc:language>nl</dc:language>
    <meta:user-defined meta:name="OVERHEIDop.locatietype/OVERHEIDop.gebiedsmarkering">Vlak</meta:user-defined>
    <meta:user-defined meta:name="DC.title">Verlenging beslistermijn omgevingsvergunning, nieuwbouwen van twee woningen en realiseren van een inrit , Schoolstraat tussen nummer 73 en 79 (HAM00 K 1333 en HAM00 K 1334) Geerdijk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481</meta:user-defined>
    <meta:user-defined meta:name="OVERHEIDop.GmbID/DC.identifier">gmb-2025-514481</meta:user-defined>
    <meta:user-defined meta:name="OVERHEIDop.versieInformatie"/>
  </office:meta>
</office:document-meta>
</file>