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Nistelrodensedijk ong. (t.o. huisnummer 6), 5472 LB 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Los in Loosbroek/Mega Trekkertrek spektakel op 14 en 16 maart 2025.</text:p>
            <text:p text:style-name="common-al"/>
            <text:p text:style-name="common-al">Het besluit is verzonden op: 5 februari 2025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44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3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Nistelrodensedijk ong. (t.o. huisnummer 6), 5472 LB  Loosbroe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448</meta:user-defined>
    <meta:user-defined meta:name="OVERHEIDop.GmbID/DC.identifier">gmb-2025-51448</meta:user-defined>
    <meta:user-defined meta:name="OVERHEIDop.versieInformatie"/>
  </office:meta>
</office:document-meta>
</file>