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aanbouw, vervangen gevelreclame, plaatsen installatie op het dak , Winkelstraat 3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60 </text:p>
            <text:p text:style-name="common-al"> Omschrijving: plaatsen aanbouw, vervangen gevelreclame, plaatsen installatie op het dak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 Datum ontvangst: 2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4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60</meta:user-defined>
    <meta:user-defined meta:name="DCTERMS.abstract">plaatsen aanbouw, vervangen gevelreclame, plaatsen installatie op het dak </meta:user-defined>
    <dc:language>nl</dc:language>
    <meta:user-defined meta:name="OVERHEIDop.locatietype/OVERHEIDop.gebiedsmarkering">Punt</meta:user-defined>
    <meta:user-defined meta:name="DC.title">Ingediende aanvraag omgevingsvergunning: plaatsen aanbouw, vervangen gevelreclame, plaatsen installatie op het dak , Winkelstraat 3 5644EK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78</meta:user-defined>
    <meta:user-defined meta:name="OVERHEIDop.GmbID/DC.identifier">gmb-2025-514478</meta:user-defined>
    <meta:user-defined meta:name="OVERHEIDop.versieInformatie"/>
  </office:meta>
</office:document-meta>
</file>