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16497a-158e-4492-826a-2af5b2f609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aan de Koninginneweg 307-319 in combinatie met intrekking locatie Koninginneweg 371-433 (besluit 468018),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aan de Koninginneweg 307-319 in combinatie met intrekking locatie Koninginneweg 371-433 (besluit 468018),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de Koninginneweg 371-433. Na diverse bezwaren heeft de gemeente overwogen een alternatieve locatie voor te stellen. Dit is aan het parkeerterrein aan de Koninginneweg 307-319.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Koninginneweg ten hoogte van huisnummers 307-319 te Bodegraven, aan te wijzen ten behoeve van het opladen van elektrische voertuigen. Hiertoe zullen de parkeerplaatsen worden voorzien van het verkeersbord E8c van bijlage I van het Regelement Verkeersregels en Verkeerstekens 1990 met onderbord O504 (pijlaanduiding). Dit in combinatie met de intrekking van de eerder besloten locatie aan de Koninginneweg ten hoogte van huisnummers 317-433, betreffende besluit 468018 .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Koninginneweg ten hoogte van huisnummer 307-319 voorgesteld. Deze locatie is een alternatieve locatie voor de eerder gekozen locatie aan de Koninginneweg 371-433. De Koninginneweg 307-319 is centraal gelegen en in vergelijking met de locatie aan de Koninginneweg 371-433 niet dusdanig gelegen dat de parkeerdruk bij de direct aanwonenden toeneemt.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
            <text:p text:style-name="common-al">BESLUIT</text:p>
            <text:p text:style-name="common-al">Op grond van vorenstaande overwegingen besluit het college van burgemeester en wethouders van gemeente Bodegraven-Reeuwijk om:</text:p>
            <text:list text:style-name="id1-3-2-2-1-55">
              <text:list-item text:style-override="id1-3-2-2-1-55-1">
                <text:number>•</text:number>
                <text:p text:style-name="al">Het aanwijzen van twee parkeerplaatsen ten behoeve van het laden van elektrische voertuigen en deze te beginnen met één parkeerplaats uit te voeren;</text:p>
              </text:list-item>
              <text:list-item text:style-override="id1-3-2-2-1-55-2">
                <text:number>•</text:number>
                <text:p text:style-name="al">Hiertoe twee parkeerplaatsen, gelegen op het parkeerterrein aan de Koninginneweg ten hoogte van huisnummer 307-319, binnen de bebouwde kom van Bodegraven, te voorzien van het verkeerbord E8c van bijlage I van het Regelement Verkeersregels en Verkeerstekens 1990, met onderbord O504 (pijlaanduiding);</text:p>
              </text:list-item>
              <text:list-item text:style-override="id1-3-2-2-1-55-3">
                <text:number>•</text:number>
                <text:p text:style-name="al">Het verkeersbesluit voor de locatie Koninginneweg 371-433, met publicatienummer 468018, in te trekken.</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7-1" text:style-name="plaatje">
              <text:p text:style-name="illustratie_id1-3-2-2-1-67-1-1"><draw:frame draw:style-name="illustratie_id1-3-2-2-1-67-1-1" text:anchor-type="paragraph" svg:width="97.89999999999999mm" svg:height="68.2mm"><draw:image xlink:href="Pictures/Afbeelding1i7916497a-158e-4492-826a-2af5b2f609a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44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aanwijzing en intrekking) - Koninginn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 (aanwijzing en intrekkin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elektrisch laden aan de Koninginneweg 307-319 in combinatie met intrekking locatie Koninginneweg 371-433 (besluit 468018), te Bodegraven</meta:user-defined>
    <meta:user-defined meta:name="DCTERMS.W3CDTF/DCTERMS.available">2025-11-26</meta:user-defined>
    <meta:user-defined meta:name="DCTERMS.W3CDTF/OVERHEIDop.jaargang">2025</meta:user-defined>
    <meta:user-defined meta:name="OVERHEIDop.publicationIssue">514477</meta:user-defined>
    <meta:user-defined meta:name="OVERHEIDop.GmbID/DC.identifier">gmb-2025-514477</meta:user-defined>
    <meta:user-defined meta:name="OVERHEIDop.versieInformatie"/>
  </office:meta>
</office:document-meta>
</file>