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NG KAPPEN – T.H.V. ST.-MICHIELSGESTELSEWE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St.-Michielsgestelseweg Vught, kappen van een dode populier boom in de berm (sectie VUG00 C2254), Z25-298340.</text:p>
            <text:p text:style-name="common-al"/>
            <text:p text:style-name="common-al">De aanvraag is ontvangen op 24 nov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447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7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7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– BINNENGEKOMEN AANVRAAG OMGEVINGSVERGUNNNG KAPPEN – T.H.V. ST.-MICHIELSGESTELSEWEG VUGH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4474</meta:user-defined>
    <meta:user-defined meta:name="OVERHEIDop.GmbID/DC.identifier">gmb-2025-514474</meta:user-defined>
    <meta:user-defined meta:name="OVERHEIDop.versieInformatie"/>
  </office:meta>
</office:document-meta>
</file>