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ongebouw met 5 beneden en 5 bovenwoningen tegen over Valkenburgerweg 76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van de verleende omgevingsvergunning</text:span> </text:p>
            <text:p text:style-name="common-al">Belanghebbenden kunnen een bezwaarschrift indienen tegen onderstaande besluiten. </text:p>
            <text:p text:style-name="common-al">Burgemeester en wethouders van Katwijk maken bekend de volgende wijziging van de omgevingsvergunning, is verleend: </text:p>
            <text:p text:style-name="common-al">
            <text:span text:style-name="nadrukvet">Locatie </text:span>
          </text:p>
            <text:p text:style-name="common-al">Op het perceel Valkenburgerweg t.o. 76 te Rijnsburg </text:p>
            <text:p text:style-name="common-al">
            <text:span text:style-name="nadrukvet">Omschrijving </text:span>
          </text:p>
            <text:p text:style-name="common-al">Het bouwen van een woongebouw met 5 beneden- en 5 bovenwoningen </text:p>
            <text:p text:style-name="common-al">
            <text:span text:style-name="nadrukvet">Bekendmaking besluit</text:span> </text:p>
            <text:p text:style-name="common-al">18-11-2025 </text:p>
            <text:p text:style-name="common-al">
            <text:span text:style-name="nadrukvet">Postcode </text:span>
          </text:p>
            <text:p text:style-name="common-al">2231 AP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s://eur03.safelinks.protection.outlook.com/?url=http%3A%2F%2Fwww.katwijk.nl%2Fbezwaar&amp;data=05%7C02%7Cy.schimmel%40katwijk.nl%7C407d669ff5884475977208de2695d67f%7Cd946c2a823e54619aa161b8b0242f2bc%7C0%7C0%7C638990622188641821%7CUnknown%7CTWFpbGZsb3d8eyJFbXB0eU1hcGkiOnRydWUsIlYiOiIwLjAuMDAwMCIsIlAiOiJXaW4zMiIsIkFOIjoiTWFpbCIsIldUIjoyfQ%3D%3D%7C0%7C%7C%7C&amp;sdata=S%2F9hvNO5tO9jlWmQfaZiwDalMamMJa6cbya6srlioP8%3D&amp;reserved=0"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eur03.safelinks.protection.outlook.com/?url=https%3A%2F%2Floket.rechtspraak.nl%2Fbestuursrecht&amp;data=05%7C02%7Cy.schimmel%40katwijk.nl%7C407d669ff5884475977208de2695d67f%7Cd946c2a823e54619aa161b8b0242f2bc%7C0%7C0%7C638990622188657317%7CUnknown%7CTWFpbGZsb3d8eyJFbXB0eU1hcGkiOnRydWUsIlYiOiIwLjAuMDAwMCIsIlAiOiJXaW4zMiIsIkFOIjoiTWFpbCIsIldUIjoyfQ%3D%3D%7C0%7C%7C%7C&amp;sdata=inzA5gvwDb9j%2B5q173S1hXol029yyycvMJLKDid9028%3D&amp;reserved=0" xlink:type="simple">https://loket.rechtspraak.nl/bestuursrecht</text:a>. U heeft hiervoor DigiD nodig en u betaalt griffierecht. </text:p>
            <text:p text:style-name="last-al">Indien u de stukken wilt inzien kunt u een verzoek doen door te mailen naar <text:a xlink:href="mailto:info@katwijk.nl" xlink:type="simple">info@katwijk.nl</text:a> onder vermelding van het adre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446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6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6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ongebouw met 5 beneden en 5 bovenwoningen tegen over Valkenburgerweg 76 te Rijnsburg</meta:user-defined>
    <meta:user-defined meta:name="DCTERMS.W3CDTF/DCTERMS.available">2025-11-27</meta:user-defined>
    <meta:user-defined meta:name="DCTERMS.W3CDTF/OVERHEIDop.jaargang">2025</meta:user-defined>
    <meta:user-defined meta:name="OVERHEIDop.publicationIssue">514467</meta:user-defined>
    <meta:user-defined meta:name="OVERHEIDop.GmbID/DC.identifier">gmb-2025-514467</meta:user-defined>
    <meta:user-defined meta:name="OVERHEIDop.versieInformatie"/>
  </office:meta>
</office:document-meta>
</file>