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MOLENDIJK 15A TM 15E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4 november 2025 een vergunning verleend voor een buitenplanse omgevingsplanactiviteit (BOPA). De beslissing is voorbereid met de reguliere voorbereidingsprocedure. Het college geeft hiermee toestemming voor het transformeren van een winkelpand naar 5 zelfstandige woningen op locatie Molendijk 15a t/m 15e in Hoek. De definitieve omzetting wordt in het Omgevingsplan verwerkt.</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7 november 2025 tot en met woensdag 7 januari 2026 inzien. Deze zaak is bekend onder zaaknummer Z2025-00000778.</text:p>
            <text:p text:style-name="common-al">
            <text:span text:style-name="nadrukvet">Bent u het niet eens met de vergunning?</text:span>
          </text:p>
            <text:p text:style-name="common-al">U kunt de gemeente Terneuzen tot en met woensdag 7 januar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0778 noemen?</text:p>
            <text:p text:style-name="common-al">Terneuzen, 26 nov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4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8</meta:user-defined>
    <meta:user-defined meta:name="DCTERMS.abstract">BESLUIT OMGEVINGSVERGUNNING VOOR EEN BUITENPLANSE OMGEVINGSPLAN ACTIVITEIT (BOPA) – MOLENDIJK 15A TM 15E IN HOEK</meta:user-defined>
    <dc:language>nl</dc:language>
    <meta:user-defined meta:name="DC.title">BESLUIT OMGEVINGSVERGUNNING VOOR EEN BUITENPLANSE OMGEVINGSPLAN ACTIVITEIT (BOPA) – MOLENDIJK 15A TM 15E IN HOEK</meta:user-defined>
    <meta:user-defined meta:name="OVERHEIDop.datumEindeReactietermijn">2026-01-07</meta:user-defined>
    <meta:user-defined meta:name="OVERHEIDop.terinzageleggingBG">https://jeleefomgeving.nl/inzien/810965148/92245fc6-9757-4d5b-82d5-5e3b84dd999b</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70</meta:user-defined>
    <meta:user-defined meta:name="OVERHEIDop.publicationIssue">514462</meta:user-defined>
    <meta:user-defined meta:name="OVERHEIDop.GmbID/DC.identifier">gmb-2025-514462</meta:user-defined>
    <meta:user-defined meta:name="OVERHEIDop.versieInformatie"/>
  </office:meta>
</office:document-meta>
</file>