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nttrekking openbaarheid ingevolge de Wegenwet voor een weggedeelte gelegen nabij Geitenwaard 4 te Aerdt</text:p>
      <text:section text:name="regeling_id1-3-2" text:style-name="regeling">
        <text:section text:name="aanhef_id1-3-2-1" text:style-name="aanhef">
          <text:section text:name="preambule_id1-3-2-1-1" text:style-name="preambule">
            <text:p text:style-name="al"/>
            <text:p text:style-name="al">
            <text:span text:style-name="nadrukvet">Overwegingen ten aanzien van het besluit</text:span>
          </text:p>
            <text:p text:style-name="al">De eigenaar en bewoners van het perceel kadastraal bekend gemeente Herwen, sectie c, nummer 746, hebben verzocht om het pad, dat feitelijk is gelegen naast Geitenwaard 4 te Aerdt en zoals aangeduid op de bij dit besluit behorende tekening, aan de openbaarheid te onttrekken. </text:p>
            <text:p text:style-name="al">Het wandelpad is een openbare weg in de zin van de Wegenwet, maar vervult geen verkeersfunctie. Het pad is fysiek niet meer aanwezig en door inrichting van het terrein met natuur, afrastering en begroeiing is het pad ontoegankelijk geworden. Er is geen onderhoud, controle of beheer van het pad door de gemeente. In 1977 werd een eigen toegangsweg gerealiseerd voor het perceel Geitenwaard 4, waardoor het pad feitelijk geen functie meer heeft.</text:p>
            <text:p text:style-name="al">De eigenaar heeft aangegeven dat de onttrekking van het pad noodzakelijk is voor de bescherming van hun privacy en veiligheid. De eigenaar stelt dat het heractiveren van het pad een bedreiging zou vormen voor hun persoonlijke levenssfeer en zou kunnen leiden tot een verhoogd risico op ongewenste toegang tot hun woning.</text:p>
            <text:p text:style-name="al"/>
            <text:p text:style-name="al"/>
            <text:p text:style-name="al">
            <text:span text:style-name="nadrukvet">Motivering onttrekking</text:span>
          </text:p>
            <text:p text:style-name="al"/>
            <text:p text:style-name="al">
            <text:span text:style-name="nadrukvet">
              <text:span text:style-name="nadrukondlijn">Privacy en veiligheid</text:span>
            </text:span>
            <text:span text:style-name="nadrukcur"/>
          </text:p>
            <text:p text:style-name="al">
            <text:span text:style-name="nadrukcur">Privacy</text:span>
            <text:span text:style-name="nadrukcur">:</text:span> De openbaarheid van het pad maakt het mogelijk voor mensen om toegang te krijgen tot gebieden dicht bij de woning van de eigenaar, wat de privacy van de bewoners zou kunnen verstoren, bijvoorbeeld door het passeren van de tuin of nabijheid van ramen.</text:p>
            <text:p text:style-name="al">
            <text:span text:style-name="nadrukcur">Veiligheid</text:span>
            <text:span text:style-name="nadrukcur">:</text:span> De aanwezigheid van een openbaar pad, vooral in een afgelegen en mogelijk slecht verlichte omgeving, kan de veiligheid van de bewoners in gevaar brengen. Het pad kan een verhoogd risico op criminaliteit met zich meebrengen, zoals inbraken of vandalisme. Door het pad te onttrekken aan de openbaarheid, wordt het risico op ongewenste bezoekers verminderd.</text:p>
            <text:p text:style-name="al"/>
            <text:p text:style-name="al">
            <text:span text:style-name="nadrukvet">
              <text:span text:style-name="nadrukondlijn">Niet-functioneel</text:span>
            </text:span>
          </text:p>
            <text:p text:style-name="al">Het pad bestaat fysiek niet meer en is al jarenlang niet meer in gebruik. Het is op geen enkele manier meer zichtbaar, waardoor het voor mensen niet duidelijk is dat hier ooit een pad heeft gelopen. Door het pad uit de openbaarheid te onttrekken, wordt de situatie administratief helder, zodat de officiële documenten aangepast kunnen worden om de huidige situatie correct weer te geven.</text:p>
            <text:p text:style-name="al"/>
            <text:p text:style-name="al">
            <text:span text:style-name="nadrukvet">
              <text:span text:style-name="nadrukondlijn">Eigendom en toegankelijkheid</text:span>
            </text:span>
          </text:p>
            <text:p text:style-name="al">Aangezien er inmiddels een eigen toegangsweg is gerealiseerd voor het perceel Geitenwaard 4, is het voormalige pad overbodig geworden. </text:p>
            <text:p text:style-name="al"/>
            <text:p text:style-name="al">Gelet op:</text:p>
            <text:p text:style-name="al">- Artikel 9 en 11 van de Wegenwet;</text:p>
            <text:p text:style-name="al">- Afdeling 3.4 van de Algemene wet bestuursrecht;</text:p>
            <text:p text:style-name="al">- Artikel 6 van het Delegatiebesluit Zevenaar 2018, vastgesteld door de raad op 30 januari 2019;</text:p>
            <text:p text:style-name="al">- Artikel 4 en Bijlage 1 van het Besluit mandaat-, volmacht- en machtiging Zevenaar 2024, vastgesteld door het college op 7 mei 2024;</text:p>
            <text:p text:style-name="al">- Artikel 4, eerste lid, artikel 7, onder ll, en artikel 9 van de Wegenwet en de uniforme voorbereidingsprocedure, zoals bedoeld in Afdeling 3.4 van de Algemene wet bestuursrecht, die op grond van artikel 11, tweede lid, van de Wegenwet van toepassing is verklaard op de totstandkoming van dit besluit.</text:p>
            <text:p text:style-name="al"/>
            <text:p text:style-name="al">
            <text:span text:style-name="nadrukvet">B E S L U I T E N :</text:span>
          </text:p>
            <text:p text:style-name="al">Het onverharde pad, kadastraal bekend gemeente Herwen, sectie C, nummer 746 (ged.), 759 (ged.), 77 (ged.), 64 (ged.), gelegen nabij Geitenwaard 4 te Aerdt, zoals aangeduid op de bij dit besluit behorende tekening, wordt onttrokken aan het openbaar verkeer.</text:p>
            <text:p text:style-name="al"/>
            <text:p text:style-name="al"/>
            <text:p text:style-name="al">Zevenaar, 5 februari 2025</text:p>
            <text:p text:style-name="al"/>
            <text:p text:style-name="al">Burgemeester en wethouders van de gemeente Zevenaar</text:p>
            <text:p text:style-name="al"/>
            <text:p text:style-name="al">Namens deze,</text:p>
            <text:p text:style-name="al"/>
            <text:p text:style-name="al">Lisa Jansen</text:p>
            <text:p text:style-name="al"/>
            <text:p text:style-name="al">Juridisch adviseur openbare ruimte</text:p>
            <text:p text:style-name="al"/>
            <text:p text:style-name="al">
            <text:span text:style-name="nadrukvet">Zienswijze </text:span>
          </text:p>
            <text:p text:style-name="al">Bent u het niet eens met dit ontwerpbesluit? Dan heeft u de mogelijkheid om een zienswijze in te dienen.</text:p>
            <text:p text:style-name="al">Indien u een zienswijze wil indienen, kunt u dit schriftelijk doen bij Burgemeester en Wethouders van Zevenaar, Postbus 10, 6900 AA Zevenaar. In uw zienswijze dient u de volgende gegevens op te nemen:</text:p>
            <text:p text:style-name="al"/>
            <text:p text:style-name="al">* Uw naam en adres;</text:p>
            <text:p text:style-name="al">* De dagtekening;</text:p>
            <text:p text:style-name="al">* Het kenmerk van het besluit of een omschrijving van het besluit;</text:p>
            <text:p text:style-name="al">* De reden(en) van uw zienswijze.</text:p>
            <text:p text:style-name="al"/>
            <text:p text:style-name="al">De termijn voor het indienen van een zienswijze is zes weken na de datum van publicatie van dit besluit in het gemeenteblad. Indien u uw zienswijze niet binnen deze termijn indient, kan het zijn dat deze niet meer in behandeling wordt genomen.</text:p>
            <text:p text:style-name="al"/>
            <text:p text:style-name="al">Voor mondeling zienswijzen en reacties kan een afspraak gemaakt worden met mevrouw L. Jansen, tel: (0316) 595 111</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44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Zevenaar</meta:user-defined>
    <meta:user-defined meta:name="OVERHEID.Informatietype/DC.type">officiële publicatie</meta:user-defined>
    <meta:user-defined meta:name="OVERHEIDop.Rubriek/DC.type">ander besluit van algemene strekking</meta:user-defined>
    <meta:user-defined meta:name="OVERHEID.Gemeente/DCTERMS.publisher">Zevenaar</meta:user-defined>
    <meta:user-defined meta:name="OVERHEID.Gemeente/OVERHEID.authority">Zevenaar</meta:user-defined>
    <meta:user-defined meta:name="OVERHEID.TaxonomieBeleidsagendaDecentraal/OVERHEID.category">Recht | Burgerlijk recht</meta:user-defined>
    <meta:user-defined meta:name="DC.source">N.v.t.</meta:user-defined>
    <dc:language>nl</dc:language>
    <meta:user-defined meta:name="OVERHEIDop.locatietype/OVERHEIDop.gebiedsmarkering">Weg</meta:user-defined>
    <meta:user-defined meta:name="DC.title">Ontwerpbesluit onttrekking openbaarheid ingevolge de Wegenwet voor een weggedeelte gelegen nabij Geitenwaard 4 te Aerdt</meta:user-defined>
    <meta:user-defined meta:name="DCTERMS.W3CDTF/DCTERMS.available">2025-02-07</meta:user-defined>
    <meta:user-defined meta:name="DCTERMS.W3CDTF/OVERHEIDop.jaargang">2025</meta:user-defined>
    <meta:user-defined meta:name="OVERHEIDop.publicationIssue">51446</meta:user-defined>
    <meta:user-defined meta:name="OVERHEIDop.GmbID/DC.identifier">gmb-2025-51446</meta:user-defined>
    <meta:user-defined meta:name="OVERHEIDop.versieInformatie"/>
  </office:meta>
</office:document-meta>
</file>