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d0c48d-7f0e-425b-925e-fc944df73d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hoen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6-11-205</text:p>
            <text:p text:style-name="common-al">Kenmerk:  978311</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Waterhoenlaan 13</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text:span text:style-name="nadrukvet">Waterhoenlaan</text:span> nabij huisnummer <text:span text:style-name="nadrukvet">13</text:span> te Zeist,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common-al">
            <text:span text:style-name="nadrukvet">Situatieschets </text:span>
          </text:p>
            <text:p text:style-name="common-al">
            <draw:frame><draw:text-box><text:section text:name="plaatje_id1-3-2-2-1-26-1" text:style-name="plaatje">
              <text:p text:style-name="illustratie_id1-3-2-2-1-26-1-1"><draw:frame draw:style-name="illustratie_id1-3-2-2-1-26-1-1" text:anchor-type="paragraph" svg:width="153mm" svg:height="63.701886792452825mm"><draw:image xlink:href="Pictures/Afbeelding1i5fd0c48d-7f0e-425b-925e-fc944df73d92.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www.overheid.nl" xlink:type="simple">www.overheid.nl</text:a>) en op <text:a xlink:href="http://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last-al">Annemarie Wolters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cur">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5-2">
            <text:list-item text:style-override="id1-3-2-5-2-1">
              <text:number>1.</text:number>
              <text:p text:style-name="al"> de naam, het adres en de handtekening van de indiener;</text:p>
            </text:list-item>
            <text:list-item text:style-override="id1-3-2-5-2-2">
              <text:number>2.</text:number>
              <text:p text:style-name="al"> de dagtekening;</text:p>
            </text:list-item>
            <text:list-item text:style-override="id1-3-2-5-2-3">
              <text:number>3.</text:number>
              <text:p text:style-name="al"> een omschrijving van het besluit waartegen het bezwaar zich richt;</text:p>
            </text:list-item>
            <text:list-item text:style-override="id1-3-2-5-2-4">
              <text:number>4.</text:number>
              <text:p text:style-name="al"> 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
          <text:span text:style-name="nadrukvet">Bijlage bij dit besluit</text:span>
        </text:p>
          <text:p text:style-name="bezwaarschrift_al">
          <text:span text:style-name="nadrukondlijn">2.2.1. Wie heeft er recht op een gereserveerde parkeerplaats?</text:span>
        </text:p>
          <text:p text:style-name="bezwaarschrift_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bezwaarschrift_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bezwaarschrift_al">
          <text:a xlink:href="https://lokaleregelgeving.overheid.nl/CVDR184986#:~:text=Een%20gereserveerde%20gehandicaptenparkeerplaats%20wordt%20aangegeven,waarvoor%20de%20gehandicaptenparkeerplaats%20is%20bestemd" xlink:type="simple">https://lokaleregelgeving.overheid.nl/CVDR184986</text:a>. </text: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44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gehandicaptenparkeerplaats op kenteken Waterhoenlaan in Zeist - Waterhoenlaan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78311</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Waterhoenlaan in Zeist</meta:user-defined>
    <meta:user-defined meta:name="DCTERMS.W3CDTF/DCTERMS.available">2025-11-26</meta:user-defined>
    <meta:user-defined meta:name="DCTERMS.W3CDTF/OVERHEIDop.jaargang">2025</meta:user-defined>
    <meta:user-defined meta:name="OVERHEIDop.publicationIssue">514457</meta:user-defined>
    <meta:user-defined meta:name="OVERHEIDop.GmbID/DC.identifier">gmb-2025-514457</meta:user-defined>
    <meta:user-defined meta:name="OVERHEIDop.versieInformatie"/>
  </office:meta>
</office:document-meta>
</file>