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62-H 107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eclame-uitingen met behoud van bestemming daarvan tot dienstverlening</text:p>
            <text:p text:style-name="common-al">Zaakadres: Ceintuurbaan 262-H 1072GH Amsterdam</text:p>
            <text:p text:style-name="common-al">Datum ontvangst: 01-10-2025</text:p>
            <text:p text:style-name="common-al">Zaaknummer: Z2025-041630</text:p>
            <text:p text:style-name="common-al">DSO-nummer: 20251001014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5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5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0</meta:user-defined>
    <meta:user-defined meta:name="DCTERMS.abstract">veranderen van de reclame-uitingen met behoud van bestemming daarvan tot dienstverl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62-H 1072G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52</meta:user-defined>
    <meta:user-defined meta:name="OVERHEIDop.GmbID/DC.identifier">gmb-2025-514452</meta:user-defined>
    <meta:user-defined meta:name="OVERHEIDop.versieInformatie"/>
  </office:meta>
</office:document-meta>
</file>