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gemeente Urk Besluit maatwerkvoorschriften voor het niet van toepassing verklaren van de verplichting om een vetafscheider en slibvangput te plaatsen Locatie: Nagel 34, U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rk maken bekend dat zij maatwerkvoorschriften hebben opgelegd voor:</text:p>
            <text:p text:style-name="common-al"/>
            <text:p text:style-name="common-al">Omschrijving : Besluit maatwerkvoorschriften voor het niet van toepassing verklaren van de verplichting om een vetafscheider en slibvangput te plaatsen.</text:p>
            <text:p text:style-name="common-al">Aan : ALDI Groningen B.V.</text:p>
            <text:p text:style-name="common-al">Locatie : Nagel 34 op Urk</text:p>
            <text:p text:style-name="common-al">Verzenddatum : 24 november 2025</text:p>
            <text:p text:style-name="common-al">Kenmerk OFGV : Z2025-015029</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Urk, Singel 9 op Urk. Hiervoor kunt u een afspraak maken via gemeente@urk.nl of telefoonnummer: 0527 689868.</text:p>
            <text:p text:style-name="common-al"/>
            <text:p text:style-name="common-al">
            <text:span text:style-name="nadrukvet">Bent u het niet eens met het besluit?</text:span>
          </text:p>
            <text:p text:style-name="common-al">U kunt het college van burgemeester en wethouders van Urk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Urk, Bezwaarschriftencommissie, Postbus 77, 8302 AB, Urk</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mgevingsdienst Flevoland &amp; Gooi en Vechtstreek via telefoonnummer: (088) 633 30 00 of e-mail: info@ofgv.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44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plan gemeente Urk Besluit maatwerkvoorschriften voor het niet van toepassing verklaren van de verplichting om een vetafscheider en slibvangput te plaatsen Locatie: Nagel 34, Urk</meta:user-defined>
    <meta:user-defined meta:name="OVERHEIDop.datumEindeReactietermijn">2026-01-06</meta:user-defined>
    <meta:user-defined meta:name="OVERHEIDop.TilID/OVERHEIDop.terinzageleggingOP">til-2025-40741</meta:user-defined>
    <meta:user-defined meta:name="DCTERMS.W3CDTF/DCTERMS.available">2025-11-26</meta:user-defined>
    <meta:user-defined meta:name="DCTERMS.W3CDTF/OVERHEIDop.jaargang">2025</meta:user-defined>
    <meta:user-defined meta:name="OVERHEIDop.publicationIssue">514451</meta:user-defined>
    <meta:user-defined meta:name="OVERHEIDop.GmbID/DC.identifier">gmb-2025-514451</meta:user-defined>
    <meta:user-defined meta:name="OVERHEIDop.versieInformatie"/>
  </office:meta>
</office:document-meta>
</file>