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59-1 107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</text:p>
            <text:p text:style-name="common-al">Zaakadres: Jekerstraat 59-1 1078LZ Amsterdam</text:p>
            <text:p text:style-name="common-al">Datum ontvangst: 31-10-2025</text:p>
            <text:p text:style-name="common-al">Zaaknummer: Z2025-046275</text:p>
            <text:p text:style-name="common-al">DSO-nummer: 20251031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5</meta:user-defined>
    <meta:user-defined meta:name="DCTERMS.abstract">vergrot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59-1 1078LZ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50</meta:user-defined>
    <meta:user-defined meta:name="OVERHEIDop.GmbID/DC.identifier">gmb-2025-514450</meta:user-defined>
    <meta:user-defined meta:name="OVERHEIDop.versieInformatie"/>
  </office:meta>
</office:document-meta>
</file>