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48 bomen in diverse straten in Eersel (Molenweg, Hertstraat, Postelseweg) en Duizel (Wolverstraat, Vlasberg, Hapertseweg) met herplantplicht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1-2025 een omgevingsvergunning verleend. De gemeente geeft hiermee toestemming voor het kappen van 48 bomen in diverse straten in Eersel (Molenweg, Hertstraat, Postelseweg) en Duizel (Wolverstraat, Vlasberg, Hapertseweg) met herplantplicht in gemeente Eersel. Het kenmerk van de gemeente voor deze zaak is 077077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44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06</meta:user-defined>
    <meta:user-defined meta:name="DCTERMS.abstract">kappen van 48 bomen in diverse straten in Eersel (Molenweg, Hertstraat, Postelseweg) en Duizel (Wolverstraat, Vlasberg, Hapertseweg) met herplant</meta:user-defined>
    <dc:language>nl</dc:language>
    <meta:user-defined meta:name="OVERHEIDop.locatietype/OVERHEIDop.gebiedsmarkering">Vlak</meta:user-defined>
    <meta:user-defined meta:name="DC.title">Vergunning voor het kappen van 48 bomen in diverse straten in Eersel (Molenweg, Hertstraat, Postelseweg) en Duizel (Wolverstraat, Vlasberg, Hapertseweg) met herplantplicht in gemeente Eersel</meta:user-defined>
    <meta:user-defined meta:name="DCTERMS.W3CDTF/DCTERMS.available">2025-11-26</meta:user-defined>
    <meta:user-defined meta:name="DCTERMS.W3CDTF/OVERHEIDop.jaargang">2025</meta:user-defined>
    <meta:user-defined meta:name="OVERHEIDop.publicationIssue">514449</meta:user-defined>
    <meta:user-defined meta:name="OVERHEIDop.GmbID/DC.identifier">gmb-2025-514449</meta:user-defined>
    <meta:user-defined meta:name="OVERHEIDop.versieInformatie"/>
  </office:meta>
</office:document-meta>
</file>