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tijdelijke bouwplaatsvoorzieningen en het oprichten van een inrit/uitrit voor bouwverkeer op de locatie De Visserstraat 5  A te Heemskerk, ingekomen 20 november 2025, DSO nummer 2025112000891, zaaknummer ODIJ-Z-25-17199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namens het algemeen bestuur van Omgevingsdienst IJmond. De vergunning is aangevraagd voor het plaatsen van tijdelijke bouwplaatsvoorzieningen en het oprichten van een inrit/uitrit voor bouwverkeer op de locatie De Visserstraat 5  A te Heemskerk.</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15 januari 2026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51444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44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tijdelijke bouwplaatsvoorzieningen en het oprichten van een inrit/uitrit voor bouwverkeer op de locatie De Visserstraat 5  A te Heemskerk, ingekomen 20 november 2025, DSO nummer 2025112000891, zaaknummer ODIJ-Z-25-171997</meta:user-defined>
    <meta:user-defined meta:name="DCTERMS.W3CDTF/DCTERMS.available">2025-11-26</meta:user-defined>
    <meta:user-defined meta:name="DCTERMS.W3CDTF/OVERHEIDop.jaargang">2025</meta:user-defined>
    <meta:user-defined meta:name="OVERHEIDop.publicationIssue">514446</meta:user-defined>
    <meta:user-defined meta:name="OVERHEIDop.GmbID/DC.identifier">gmb-2025-514446</meta:user-defined>
    <meta:user-defined meta:name="OVERHEIDop.versieInformatie"/>
  </office:meta>
</office:document-meta>
</file>