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akkers 3, Zevenaar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1932 voor een omgevingsvergunning op locatie Grietakkers 3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4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rietakkers 3, Zevenaar het verplaatsen van de uitr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44</meta:user-defined>
    <meta:user-defined meta:name="OVERHEIDop.GmbID/DC.identifier">gmb-2025-514444</meta:user-defined>
    <meta:user-defined meta:name="OVERHEIDop.versieInformatie"/>
  </office:meta>
</office:document-meta>
</file>