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Ellermanstraat 20, 1114AK Amsterdam-Duivendrecht</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24 november 2025 besloten om de beslistermijn voor de aanvraag Omgevingsvergunning voor het wijzigingen van het plan t.o.v. de verleende vergunning op de locatie Ellermanstraat 20, 1114AK Amsterdam-Duivendrecht te verlengen voor een periode van maximaal 6 weken. De aanvraag is geregistreerd onder zaaknummer: Z2025-00002133.</text:p>
            <text:p text:style-name="common-al">De aanvraag betreft de volgende onderdel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444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4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4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33</meta:user-defined>
    <meta:user-defined meta:name="DCTERMS.abstract">Ouder-Amstel besluit Z2025-00002133 het wijzigingen van het plan t.o.v. de verleende vergunning</meta:user-defined>
    <dc:language>nl</dc:language>
    <meta:user-defined meta:name="OVERHEIDop.locatietype/OVERHEIDop.gebiedsmarkering">Vlak</meta:user-defined>
    <meta:user-defined meta:name="DC.title">Kennisgeving verlenging beslistermijn Omgevingsvergunning te Ellermanstraat 20, 1114AK Amsterdam-Duivendrecht</meta:user-defined>
    <meta:user-defined meta:name="DCTERMS.W3CDTF/DCTERMS.available">2025-11-26</meta:user-defined>
    <meta:user-defined meta:name="DCTERMS.W3CDTF/OVERHEIDop.jaargang">2025</meta:user-defined>
    <meta:user-defined meta:name="OVERHEIDop.publicationIssue">514441</meta:user-defined>
    <meta:user-defined meta:name="OVERHEIDop.GmbID/DC.identifier">gmb-2025-514441</meta:user-defined>
    <meta:user-defined meta:name="OVERHEIDop.versieInformatie"/>
  </office:meta>
</office:document-meta>
</file>