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Milhezerweg 87 5752PL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5 besloten om de beslistermijn voor de aanvraag omgevingsvergunning voor het verbouwen van een bijgebouw op de locatie Milhezerweg 87 in Deurne te verlengen met een periode van zes weken. De zaak is geregistreerd onder nummer HZ-2025-1341.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44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41</meta:user-defined>
    <meta:user-defined meta:name="DCTERMS.abstract">het verbouwen van een bij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Milhezerweg 87 5752PL Deurne</meta:user-defined>
    <meta:user-defined meta:name="DCTERMS.W3CDTF/DCTERMS.available">2025-11-26</meta:user-defined>
    <meta:user-defined meta:name="DCTERMS.W3CDTF/OVERHEIDop.jaargang">2025</meta:user-defined>
    <meta:user-defined meta:name="OVERHEIDop.externeBijlage">Verlengingsbesluit Milhezerweg 87 (HZ-2025-1341...|exb-2025-43268</meta:user-defined>
    <meta:user-defined meta:name="OVERHEIDop.publicationIssue">514440</meta:user-defined>
    <meta:user-defined meta:name="OVERHEIDop.GmbID/DC.identifier">gmb-2025-514440</meta:user-defined>
    <meta:user-defined meta:name="OVERHEIDop.versieInformatie"/>
  </office:meta>
</office:document-meta>
</file>