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193-1 105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uitbouw van de begane grond</text:p>
            <text:p text:style-name="common-al">Besluit: verleend</text:p>
            <text:p text:style-name="common-al">Besluit verzonden op: 24-11-2025</text:p>
            <text:p text:style-name="common-al">Zaakadres: Admiralengracht 193-1 1057EV Amsterdam</text:p>
            <text:p text:style-name="common-al">Zaaknummer: Z2025-041921</text:p>
            <text:p text:style-name="common-al">DSO-nummer: 2025100300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9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3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21</meta:user-defined>
    <meta:user-defined meta:name="DCTERMS.abstract">realiseren van een dakterras op de uit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lengracht 193-1 1057E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37</meta:user-defined>
    <meta:user-defined meta:name="OVERHEIDop.GmbID/DC.identifier">gmb-2025-514437</meta:user-defined>
    <meta:user-defined meta:name="OVERHEIDop.versieInformatie"/>
  </office:meta>
</office:document-meta>
</file>