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PostNL Pakket- en Brievenautomaat , Poortwacht 139 2353ED Leiderdorp, LDPZ2025-0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Poortwacht 139 2353ED Leiderdorp</text:p>
            <text:p text:style-name="common-al">
            <text:span text:style-name="nadrukvet">Zaaknummer:</text:span> LDPZ2025-000328</text:p>
            <text:p text:style-name="common-al">
            <text:span text:style-name="nadrukvet">Datum ontvangst aanvraag:</text:span> 24-11-2025</text:p>
            <text:p text:style-name="common-al">
            <text:span text:style-name="nadrukvet">Omschrijving:</text:span> het plaatsen van PostNL Pakket- en Brievenautomaat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144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328</meta:user-defined>
    <meta:user-defined meta:name="DCTERMS.abstract">het plaatsen van PostNL Pakket- en Brieven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PostNL Pakket- en Brievenautomaat , Poortwacht 139 2353ED Leiderdorp, LDPZ2025-000328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34</meta:user-defined>
    <meta:user-defined meta:name="OVERHEIDop.GmbID/DC.identifier">gmb-2025-514434</meta:user-defined>
    <meta:user-defined meta:name="OVERHEIDop.versieInformatie"/>
  </office:meta>
</office:document-meta>
</file>