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- en herstelwerkzaamheden aan de zijgevel (Jacob van Campenlaan 66-128), Jacob van Campen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469</text:p>
            <text:p text:style-name="common-al">
            <text:span text:style-name="nadrukvet">Ingekomen:</text:span> 24-11-2025</text:p>
            <text:p text:style-name="common-al">
            <text:span text:style-name="nadrukvet">Locatie:</text:span> Jacob van Campen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469" xlink:type="simple">publicatiesomgevingsvergunningen@leiden.nl</text:a> de volgende gegevens:</text:p>
            <text:p text:style-name="common-al">-het kenmerk van de aanvraag: Z/25/39184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4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469</meta:user-defined>
    <meta:user-defined meta:name="DCTERMS.abstract">onderhouds- en herstelwerkzaamheden aan de zijgevel (Jacob van Campenlaan 66-1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s- en herstelwerkzaamheden aan de zijgevel (Jacob van Campenlaan 66-128), Jacob van Campenlaan Lei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4433</meta:user-defined>
    <meta:user-defined meta:name="OVERHEIDop.GmbID/DC.identifier">gmb-2025-514433</meta:user-defined>
    <meta:user-defined meta:name="OVERHEIDop.versieInformatie"/>
  </office:meta>
</office:document-meta>
</file>