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wijzigd vastgesteld Projectuitvoeringsbesluit-Chw voor project ‘oprichten van een appartementengebouw met 8 appartementen en 4 vrijstaande woningen’ aan de F.A. Molijnlaan 166 en 172 te Nunspeet (herstel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de gemeenteraad op 30 oktober 2025 het projectuitvoeringsbesluit van 29 juni 2023 gewijzigd heeft vastgesteld. </text:p>
            <text:p text:style-name="common-al">
            <text:span text:style-name="nadrukvet">Aanleiding</text:span>
          </text:p>
            <text:p text:style-name="common-al">Op 29 juni 2023 heeft de gemeenteraad voor het project F.A. Molijnlaan 166 en 172 besloten om:</text:p>
            <text:list text:style-name="id1-3-2-1-1-4">
              <text:list-item text:style-override="id1-3-2-1-1-4-1">
                <text:number>1.</text:number>
                <text:p text:style-name="al">een projectuitvoeringsbesluit vast te stellen op grond van de Crisis- en herstelwet;</text:p>
              </text:list-item>
              <text:list-item text:style-override="id1-3-2-1-1-4-2">
                <text:number>2.</text:number>
                <text:p text:style-name="al">artikel 2.7, eerste lid, tweede volzin Wabo van toepassing te verklaren voor de bouw van de vier vrijstaande woningen; </text:p>
              </text:list-item>
              <text:list-item text:style-override="id1-3-2-1-1-4-3">
                <text:number>3.</text:number>
                <text:p text:style-name="al">een verklaring van geen bedenkingen af te geven op grond van de Wabo;</text:p>
              </text:list-item>
              <text:list-item text:style-override="id1-3-2-1-1-4-4">
                <text:number>4.</text:number>
                <text:p text:style-name="al">het Beeldkwaliteitplan vast te stellen als wijziging van de Welstandsnota;</text:p>
              </text:list-item>
              <text:list-item text:style-override="id1-3-2-1-1-4-5">
                <text:number>5.</text:number>
                <text:p text:style-name="al">geen exploitatieplan vast te stellen voor de ontwikkeling, en</text:p>
              </text:list-item>
              <text:list-item text:style-override="id1-3-2-1-1-4-6">
                <text:number>6.</text:number>
                <text:p text:style-name="al">akkoord te gaan met de zienswijzennota.</text:p>
              </text:list-item>
            </text:list>
            <text:p text:style-name="common-al">Het college van burgemeester en wethouders heeft, met inachtneming van de besluiten van de gemeenteraad, op 27 juli 2023 omgevingsvergunning verleend voor de uitvoering van het project. Het college van burgemeester en wethouders heeft op 23 mei 2023 besloten tot vaststelling hogere grenswaarden inzake de Wet geluidshinder. De publicatie van onder andere deze besluiten heeft plaatsgevonden in het Gemeenteblad van 1 augustus 2023, nummer 338126.</text:p>
            <text:p text:style-name="common-al">Tegen een deel van deze besluiten is beroep ingesteld bij de Afdeling bestuursrechtspraak van de Raad van State. Tijdens de behandeling van het beroep is gebleken dat er een onvolkomenheid heeft plaatsgevonden bij de besluitvorming over het projectuitvoeringsbesluit in 2023. Deze onvolkomenheid houdt kort samengevat in dat de gemeenteraad alle toestemmingen had moeten verlenen die ten tijde van de besluitvorming over het projectuitvoeringsbesluit noodzakelijk waren voor de uitvoering van het project. In dit geval zijn een aantal toestemmingen door burgemeester en wethouders, in plaats van door de gemeenteraad, verleend.</text:p>
            <text:p text:style-name="common-al">Gedurende een beroepsprocedure kunnen eventuele gebreken in het oorspronkelijke vaststellingsbesluit worden hersteld. Verder blijft op grond van het overgangsrecht bij de Omgevingswet het oude recht van toepassing gedurende de beroepsprocedure. </text:p>
            <text:p text:style-name="common-al">
            <text:span text:style-name="nadrukvet">Besluit gemeenteraad 30 oktober 2025</text:span>
          </text:p>
            <text:p text:style-name="common-al">Om de onvolkomenheid in de besluitvorming te herstellen heeft de gemeenteraad in de vergadering van 30 oktober 2025 besloten om:</text:p>
            <text:list text:style-name="id1-3-2-1-1-10">
              <text:list-item text:style-override="id1-3-2-1-1-10-1">
                <text:number>1.</text:number>
                <text:p text:style-name="al">Het projectuitvoeringsbesluit van 29 juni 2023 met betrekking tot het project Molijnlaan 166 - 172 gewijzigd vast te stellen, inhoudende dat besloten wordt om – met inachtneming van de ruimtelijke onderbouwing d.d. 16 mei 2022, aangepast d.d. 17 mei 2023 –: </text:p>
                <text:list text:style-name="id1-3-2-1-1-10-1-3">
                  <text:list-item text:style-override="id1-3-2-1-1-10-1-3-1">
                    <text:number>a.</text:number>
                    <text:p text:style-name="al">op basis van de vormvrije m.e.r.-beoordeling d.d. 31 januari 2022 geen milieueffectrapport op te doen stellen; </text:p>
                  </text:list-item>
                  <text:list-item text:style-override="id1-3-2-1-1-10-1-3-2">
                    <text:number>b.</text:number>
                    <text:p text:style-name="al">toestemming te verlenen voor de activiteit het gebruiken van gronden of bouwwerken in strijd met het bestemmingsplan met de daarbij genoemde voorschriften; </text:p>
                  </text:list-item>
                  <text:list-item text:style-override="id1-3-2-1-1-10-1-3-3">
                    <text:number>c.</text:number>
                    <text:p text:style-name="al">toestemming te verlenen voor de activiteit bouwen van een bouwwerk voor het appartementencomplex en de bijbehorende bouwwerken met de daarbij genoemde voorschriften; </text:p>
                  </text:list-item>
                  <text:list-item text:style-override="id1-3-2-1-1-10-1-3-4">
                    <text:number>d.</text:number>
                    <text:p text:style-name="al">de voor het project noodzakelijke hogere grenswaarden inzake de Wet geluidhinder (Wgh) vast te stellen; </text:p>
                  </text:list-item>
                </text:list>
              </text:list-item>
            </text:list>
            <text:list text:style-name="id1-3-2-1-1-11">
              <text:list-item text:style-override="id1-3-2-1-1-11-1">
                <text:number>2.</text:number>
                <text:p text:style-name="al">Het besluit van 29 juni 2023 te bevestigen voor zover: </text:p>
                <text:list text:style-name="id1-3-2-1-1-11-1-3">
                  <text:list-item text:style-override="id1-3-2-1-1-11-1-3-1">
                    <text:number>a.</text:number>
                    <text:p text:style-name="al">het de instemming met de ruimtelijke onderbouwing d.d. 16 mei 2022, aangepast d.d. 17 mei 2023 betreft; </text:p>
                  </text:list-item>
                  <text:list-item text:style-override="id1-3-2-1-1-11-1-3-2">
                    <text:number>b.</text:number>
                    <text:p text:style-name="al">op het projectuitvoeringsbesluit afdeling 6, artikelen 2.9 t/m 2.17 van de Chw en ook overigens de Chw van toepassing is verklaard; </text:p>
                  </text:list-item>
                  <text:list-item text:style-override="id1-3-2-1-1-11-1-3-3">
                    <text:number>c.</text:number>
                    <text:p text:style-name="al">het Beeldkwaliteitplan (BKP) als wijziging van de Welstandsnota volgens de Beeldkwaliteitparagraaf "Vierwoningen en een appartementencomplex tussen Molijnlaan en Boterdijk. Beeldkwaliteit paragraaf (juni 2022)" is vastgesteld; </text:p>
                  </text:list-item>
                  <text:list-item text:style-override="id1-3-2-1-1-11-1-3-4">
                    <text:number>d.</text:number>
                    <text:p text:style-name="al">is besloten om geen exploitatieplan voor het project F.A. Molijnlaan 166 – 172 vast te stellen;</text:p>
                  </text:list-item>
                  <text:list-item text:style-override="id1-3-2-1-1-11-1-3-5">
                    <text:number>e.</text:number>
                    <text:p text:style-name="al">akkoord is gegaan met de beantwoording van de ingediende zienswijzen volgens de “Zienswijzennota Bouwplan/Project 'F.A. Molijnlaan 166-172, gemeente Nunspeet' d.d. 19 mei 2023”.</text:p>
                  </text:list-item>
                </text:list>
              </text:list-item>
            </text:list>
            <text:p text:style-name="common-al">Het besluit van de gemeenteraad herstelt uitsluitend de procedurele onvolkomenheid uit het besluit van 29 juni 2023. Het herstelbesluit bevat geen inhoudelijke wijzigingen ten aanzien van bouw- of gebruiksmogelijkheden voor het project.</text:p>
            <text:p text:style-name="common-al">
            <text:span text:style-name="nadrukvet">Inzage </text:span>
          </text:p>
            <text:p text:style-name="common-al">Het gewijzigd vastgestelde projectuitvoeringsbesluit (zoals vastgesteld in de raadsvergadering van 30 oktober 2025) met bijbehorende stukken ligt met ingang van woensdag 26 november voor zes weken ter inzage in het gemeentehuis van Nunspeet. Deze stukken zijn ook digitaal te raadplegen via <text:a xlink:href="http://www.omgevingswet.overheid.nl" xlink:type="simple">www.omgevingswet.overheid.nl</text:a>. Kies op deze website voor ‘Regels op de kaart’ en ‘Specifiek document’ en vul de plannaam (Herstelbesluit Molijnlaan 166-172) in of het identificatienummer NL.IMRO.0302.OV00096-vg02</text:p>
            <text:p text:style-name="common-al">U kunt de papieren stukken ook inzien op het gemeentehuis. Voor deze inzage dient u een afspraak te maken via <text:a xlink:href="mailto:gemeente@nunspeet.nl" xlink:type="simple">gemeente@nunspeet.nl</text:a>. </text:p>
            <text:p text:style-name="common-al">
            <text:span text:style-name="nadrukvet">Beroep</text:span>
          </text:p>
            <text:p text:style-name="common-al">Met ingang van donderdag 27 november 2025 kan gedurende zes weken tegen het gewijzigd vastgestelde projectuitvoeringsbesluit beroep worden ingesteld bij de Afdeling bestuursrechtspraak van de Raad van State (Postadres: Postbus 20019, 2500 EA Den Haag). Beroep kan ook digitaal worden ingesteld. Kijk voor de precieze voorwaarden voor digitaal procederen op de website van de Raad van State (<text:a xlink:href="https://www.raadvanstate.nl/contact/digitaal-procederen/" xlink:type="simple">Digitaal procederen - Raad van State</text:a>). </text:p>
            <text:p text:style-name="common-al">Het beroep kan alleen worden gericht tegen de gewijzigde onderdelen van het projectuitvoeringsbesluit. Als u al beroep heeft ingesteld tegen het projectuitvoeringsbesluit van 2023, dan hoeft u niet opnieuw beroep in te stellen. Op grond van de wet heeft het al ingediende beroep van rechtswege mede betrekking op het herstelbesluit (art. 6:19 van de Algemene wet bestuursrecht).</text:p>
            <text:p text:style-name="common-al">
            <text:span text:style-name="nadrukvet">Toepassing Crisis- en herstelwet (Chw)</text:span>
          </text:p>
            <text:p text:style-name="common-al">Op grond van de Chw moeten in het beroepschrift ook de beroepsgronden worden aangevoerd. Na afloop van de beroepstermijn kunnen geen nieuwe beroepsgronden worden ingediend (art.1.6, tweede lid en art.1.6a Chw).</text:p>
            <text:p text:style-name="common-al">
            <text:span text:style-name="nadrukvet">Inwerkingtreding</text:span>
          </text:p>
            <text:p text:style-name="last-al">Op grond van de Chw is de inwerkingtreding van het besluit opgeschort totdat de Afdeling bestuursrechtspraak van de Raad van State op de al ingediende beroepen heeft beslist (art. 2.14 Ch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44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OV00096-vg02</meta:user-defined>
    <dc:language>nl</dc:language>
    <meta:user-defined meta:name="OVERHEIDop.locatietype/OVERHEIDop.gebiedsmarkering">Gemeente</meta:user-defined>
    <meta:user-defined meta:name="DC.title">Gewijzigd vastgesteld Projectuitvoeringsbesluit-Chw voor project ‘oprichten van een appartementengebouw met 8 appartementen en 4 vrijstaande woningen’ aan de F.A. Molijnlaan 166 en 172 te Nunspeet (herstelbesluit)</meta:user-defined>
    <meta:user-defined meta:name="DCTERMS.W3CDTF/DCTERMS.available">2025-11-26</meta:user-defined>
    <meta:user-defined meta:name="DCTERMS.W3CDTF/OVERHEIDop.jaargang">2025</meta:user-defined>
    <meta:user-defined meta:name="OVERHEIDop.publicationIssue">514428</meta:user-defined>
    <meta:user-defined meta:name="OVERHEIDop.GmbID/DC.identifier">gmb-2025-514428</meta:user-defined>
    <meta:user-defined meta:name="OVERHEIDop.versieInformatie"/>
  </office:meta>
</office:document-meta>
</file>