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8023315iabe64324-7621-4987-8659-ba1adc42af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Oost, verkeersbesluit westelijke deel van de Ruyschstraat tussen de Wibautstraat en de Weesperzijde, instellen van diverse tijdelijke geslotenverklaring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het westelijke deel van de Ruyschstraat, tussen de Wibautstraat en de Weesperzijde, tijdelijke werkzaamheden gaan plaatsvinden;</text:p>
              </text:list-item>
              <text:list-item text:style-override="id1-3-2-2-1-7-2">
                <text:number>•</text:number>
                <text:p text:style-name="al">om de werkzaamheden veilig te kunnen uitvoeren en de bereikbaarheid- en oversteekbaarheid van het gebied te kunnen waarborgen, de gemeente Amsterdam overgaat tot het instellen van de volgende tijdelijke verkeersmaatregelen op de locatie zoals afgebeeld op de bijgevoegde situatietekening:</text:p>
                <text:list text:style-name="id1-3-2-2-1-7-2-3">
                  <text:list-item text:style-override="id1-3-2-2-1-7-2-3-1">
                    <text:number>a.</text:number>
                    <text:p text:style-name="al">het instellen van diverse geslotenverklaringen in beide richtingen voor voertuigen, ruiters en geleiders van rij-of trekdieren of vee;</text:p>
                  </text:list-item>
                  <text:list-item text:style-override="id1-3-2-2-1-7-2-3-2">
                    <text:number>b.</text:number>
                    <text:p text:style-name="al">het instellen van diverse geslotenverklaringen voor fietsen en voor gehandicaptenvoertuigen zonder motor;</text:p>
                  </text:list-item>
                </text:list>
              </text:list-item>
              <text:list-item text:style-override="id1-3-2-2-1-7-3">
                <text:number>•</text:number>
                <text:p text:style-name="al">de werkzaamheden duren tot en met maart 2026, of zoveel langer of korter als nodig is voor de werkzaamheden;</text:p>
              </text:list-item>
              <text:list-item text:style-override="id1-3-2-2-1-7-4">
                <text:number>•</text:number>
                <text:p text:style-name="al">de hierboven genoemde verkeersmaatregelen in het algemeen verkeersbelang c.q. noodzakelijk worden geacht; </text:p>
              </text:list-item>
              <text:list-item text:style-override="id1-3-2-2-1-7-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7-6">
                <text:number>•</text:number>
                <text:p text:style-name="al">de verkeersmaatregelen geëffectueerd worden door het aanbrengen van de benodigde bebording zoals aangegeven is op de bij dit verkeersbesluit behorende situatietekening;</text:p>
              </text:list-item>
              <text:list-item text:style-override="id1-3-2-2-1-7-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p text:style-name="common-al">Gedurende de periode tot en met maart 2026, of zoveel langer of korter als nodig is voor de werkzaamheden die de aanleiding zijn van dit besluit, de volgende verkeersmaatregelen te nemen op de locaties zoals afgebeeld op de bijgevoegde situatietekening:</text:p>
            <text:p text:style-name="common-al"/>
            <text:list text:style-name="id1-3-2-2-1-11">
              <text:list-item text:style-override="id1-3-2-2-1-11-1">
                <text:number>1.</text:number>
                <text:p text:style-name="al">Door het plaatsen van verkeersborden conform model <text:span text:style-name="nadrukvet">C1 </text:span>van het RVV1990 in te stellen: geslotenverklaringen in beide richtingen voor voertuigen, ruiters en geleiders van rij-of trekdieren of vee.</text:p>
              </text:list-item>
              <text:list-item text:style-override="id1-3-2-2-1-11-2">
                <text:number>2.</text:number>
                <text:p text:style-name="al">Door het plaatsen van verkeersborden conform model <text:span text:style-name="nadrukvet">C14 </text:span>van het RVV1990 in te stellen: geslotenverklaringen voor fietsen en voor gehandicaptenvoertuigen zonder motor op het westelijke deel van de Ruyschstraat, tussen de Wibautstraat en de Weesperzijde.</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6.61886792452829mm"><draw:image xlink:href="Pictures/Afbeelding1648023315iabe64324-7621-4987-8659-ba1adc42afd5.png" xlink:type="simple"/></draw:frame></text:p>
            </text:section></draw:text-box></draw:frame>
          </text:p>
            <text:p text:style-name="common-al"/>
            <text:p text:style-name="common-al">Amsterdam, 24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4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yschstraat tussen de Wibautstraat en de Weesperzijde, instellen van diverse tijdelijke geslotenverklaringen - Ruyschstraat tussen de Wibautstraat en de Weesper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yschstraat tussen de Wibautstraat en de Weesperzijde, instellen van diverse tijdelijke geslotenverklaringen</meta:user-defined>
    <meta:user-defined meta:name="OVERHEIDop.verkeersbordcode">C1</meta:user-defined>
    <meta:user-defined meta:name="OVERHEIDop.verkeersbordcode">C14</meta:user-defined>
    <dc:language>nl</dc:language>
    <meta:user-defined meta:name="OVERHEIDop.locatietype/OVERHEIDop.gebiedsmarkering">Punt</meta:user-defined>
    <meta:user-defined meta:name="OVERHEIDop.locatietype/OVERHEIDop.gebiedsmarkering">Punt</meta:user-defined>
    <meta:user-defined meta:name="DC.title">Amsterdam stadsdeel Oost, verkeersbesluit westelijke deel van de Ruyschstraat tussen de Wibautstraat en de Weesperzijde, instellen van diverse tijdelijke geslotenverklaringen</meta:user-defined>
    <meta:user-defined meta:name="DCTERMS.W3CDTF/DCTERMS.available">2025-11-26</meta:user-defined>
    <meta:user-defined meta:name="OVERHEIDop.externeBijlage">Situatietekening Ruyschstraat (westelijk)|exb-2025-43265</meta:user-defined>
    <meta:user-defined meta:name="DCTERMS.W3CDTF/OVERHEIDop.jaargang">2025</meta:user-defined>
    <meta:user-defined meta:name="OVERHEIDop.publicationIssue">514427</meta:user-defined>
    <meta:user-defined meta:name="OVERHEIDop.GmbID/DC.identifier">gmb-2025-514427</meta:user-defined>
    <meta:user-defined meta:name="OVERHEIDop.versieInformatie"/>
  </office:meta>
</office:document-meta>
</file>