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realiseren van fundaties en het plaatsen van een staalconstructies, Koumarwei 2, 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realiseren van fundaties en het plaatsen van een staalconstructies, Koumarwei 2, Burgum</text:p>
            <text:p text:style-name="common-al">Zaaknummer: TZ2025-002549</text:p>
            <text:p text:style-name="common-al">Zaakadres: Koumarwei 2, Burgum</text:p>
            <text:p text:style-name="common-al">Omschrijving: het realiseren van fundaties en het plaatsen van een staalconstructies</text:p>
            <text:p text:style-name="common-al">Datum ontvangst: 30-10-2025</text:p>
            <text:p text:style-name="common-al">Datum bekendmaking: 03-12-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1442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2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2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2549</meta:user-defined>
    <meta:user-defined meta:name="DCTERMS.abstract">het realiseren van fundaties en het plaatsen van een staalconstructi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realiseren van fundaties en het plaatsen van een staalconstructies, Koumarwei 2, Burgum</meta:user-defined>
    <meta:user-defined meta:name="DCTERMS.W3CDTF/DCTERMS.available">2025-12-03</meta:user-defined>
    <meta:user-defined meta:name="DCTERMS.W3CDTF/OVERHEIDop.jaargang">2025</meta:user-defined>
    <meta:user-defined meta:name="OVERHEIDop.publicationIssue">514425</meta:user-defined>
    <meta:user-defined meta:name="OVERHEIDop.GmbID/DC.identifier">gmb-2025-514425</meta:user-defined>
    <meta:user-defined meta:name="OVERHEIDop.versieInformatie"/>
  </office:meta>
</office:document-meta>
</file>