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het innemen van een standplaats voor de verkoop van producten, Kapelplein en Wilhelmina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november 2025 besloten een vergunning voor het innemen van een standplaats voor de verkoop van vis te verlenen. Het besluit gaat over:</text:p>
            <text:p text:style-name="common-al">
            <text:span text:style-name="nadrukvet">Omschrijving:</text:span>
          </text:p>
            <text:p text:style-name="common-al">een standplaatsvergunning voor 2026 voor de verkoop van vis</text:p>
            <text:p text:style-name="common-al">
            <text:span text:style-name="nadrukvet">Activiteit(en): </text:span>
          </text:p>
            <text:p text:style-name="common-al">standplaatsvergunning</text:p>
            <text:p text:style-name="common-al">
            <text:span text:style-name="nadrukvet">Locatie:</text:span>
          </text:p>
            <text:p text:style-name="common-al">Kapelplein en Wilhelminaplein in Best</text:p>
            <text:p text:style-name="common-al">
            <text:span text:style-name="nadrukvet">Dossiernummer:</text:span>
          </text:p>
            <text:p text:style-name="common-al">Z2025-0000228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7 novem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1441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1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1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284</meta:user-defined>
    <meta:user-defined meta:name="DCTERMS.abstract">een besluit; Kapelplein en Wilhelminaplein in 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een aanvraag voor een vergunning voor het innemen van een standplaats voor de verkoop van producten, Kapelplein en Wilhelminaplein in Bes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418</meta:user-defined>
    <meta:user-defined meta:name="OVERHEIDop.GmbID/DC.identifier">gmb-2025-514418</meta:user-defined>
    <meta:user-defined meta:name="OVERHEIDop.versieInformatie"/>
  </office:meta>
</office:document-meta>
</file>