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, het realiseren van een bedrijfspand met bedrijfswoning , kavel naast Noarderein 1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voor de omgevingsvergunning voor het realiseren van een bedrijfspand met bedrijfswoning , kavel naast Noarderein 1, Drogeham</text:p>
            <text:p text:style-name="common-al">Zaaknummer: Z2025-001632</text:p>
            <text:p text:style-name="common-al">Zaakadres: kavel naast Noarderein 1, Drogeham</text:p>
            <text:p text:style-name="common-al">Omschrijving: het realiseren van een bedrijfspand met bedrijfswoning </text:p>
            <text:p text:style-name="common-al">Datum ontvangst: 02-10-2025</text:p>
            <text:p text:style-name="last-al">Datum bekendmaking: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441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1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1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32</meta:user-defined>
    <meta:user-defined meta:name="DCTERMS.abstract">het realiseren van een bedrijfspand met bedrijfs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Verlengen beslistermijn, het realiseren van een bedrijfspand met bedrijfswoning , kavel naast Noarderein 1, Drogeh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411</meta:user-defined>
    <meta:user-defined meta:name="OVERHEIDop.GmbID/DC.identifier">gmb-2025-514411</meta:user-defined>
    <meta:user-defined meta:name="OVERHEIDop.versieInformatie"/>
  </office:meta>
</office:document-meta>
</file>