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buitenunit voor een warmtepompinstallatie op het perceel Dintelstraat 31, 3812 K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buitenunit voor een warmtepompinstallatie op het perceel Dintelstraat 31, 3812 KL Amersfoort</text:span>
          </text:p>
            <text:p text:style-name="common-al">De Gemeente Amersfoort heeft op 18-11-2025 een aanvraag voor een omgevingsvergunning ontvangen voor het plaatsen van een buitenunit voor een warmtepompinstallatie op het perceel Dintelstraat 31, 3812 KL Amersfoort, met kenmerk CLZ-000307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13-01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41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41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0702</meta:user-defined>
    <dc:language>nl</dc:language>
    <meta:user-defined meta:name="OVERHEIDop.locatietype/OVERHEIDop.gebiedsmarkering">Punt</meta:user-defined>
    <meta:user-defined meta:name="DC.title">Ontvangen aanvraag omgevingsvergunning voor het plaatsen van een buitenunit voor een warmtepompinstallatie op het perceel Dintelstraat 31, 3812 KL Amersfoor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410</meta:user-defined>
    <meta:user-defined meta:name="OVERHEIDop.GmbID/DC.identifier">gmb-2025-514410</meta:user-defined>
    <meta:user-defined meta:name="OVERHEIDop.versieInformatie"/>
  </office:meta>
</office:document-meta>
</file>