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Gerard Doustraat 74-4 1072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rie nieuwe zelfstandige woonruimten op de zolderverdieping van het pand op de locatie Gerard Doustraat 74 </text:p>
            <text:p text:style-name="common-al">Zaakadres: Gerard Doustraat 74-4 1072VV Amsterdam</text:p>
            <text:p text:style-name="common-al">Datum ontvangst: 14-11-2025</text:p>
            <text:p text:style-name="common-al">Zaaknummer: Z2025-04877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4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8772</meta:user-defined>
    <meta:user-defined meta:name="DCTERMS.abstract">het vormen van drie nieuwe zelfstandige woonruimten op de zolderverdieping van het pand op de locatie Gerard Doustraat 74 </meta:user-defined>
    <dc:language>nl</dc:language>
    <meta:user-defined meta:name="OVERHEIDop.locatietype/OVERHEIDop.gebiedsmarkering">Punt</meta:user-defined>
    <meta:user-defined meta:name="DC.title">Aanvraag woonvormingsvergunning Gerard Doustraat 74-4 1072VV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09</meta:user-defined>
    <meta:user-defined meta:name="OVERHEIDop.GmbID/DC.identifier">gmb-2025-514409</meta:user-defined>
    <meta:user-defined meta:name="OVERHEIDop.versieInformatie"/>
  </office:meta>
</office:document-meta>
</file>