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premantelzorgwoning in bestaand bijgebouw, Tolhutterweg 6, 7261K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een besluit genomen op de aanvraag met zaaknummer Z2025-00001704 voor het realiseren van een premantelzorgwoning in een bestaand bijgebouw op locatie Tolhutterweg 6, 7261KT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440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4</meta:user-defined>
    <meta:user-defined meta:name="DCTERMS.abstract">Betreft:  Besluit op locatie Tolhutterweg 6, 7261KT Ruurlo</meta:user-defined>
    <dc:language>nl</dc:language>
    <meta:user-defined meta:name="OVERHEIDop.locatietype/OVERHEIDop.gebiedsmarkering">Vlak</meta:user-defined>
    <meta:user-defined meta:name="DC.title">Realiseren premantelzorgwoning in bestaand bijgebouw, Tolhutterweg 6, 7261KT Ruurl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05</meta:user-defined>
    <meta:user-defined meta:name="OVERHEIDop.GmbID/DC.identifier">gmb-2025-514405</meta:user-defined>
    <meta:user-defined meta:name="OVERHEIDop.versieInformatie"/>
  </office:meta>
</office:document-meta>
</file>