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0 C, 7311 LS Apeldoorn, het plaatsen va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1-2025</text:p>
            <text:p text:style-name="common-al">Zaaknummer:  020059952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4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5299</meta:user-defined>
    <dc:language>nl</dc:language>
    <meta:user-defined meta:name="OVERHEIDop.locatietype/OVERHEIDop.gebiedsmarkering">Punt</meta:user-defined>
    <meta:user-defined meta:name="DC.title">Aanvraag Omgevingsvergunning Deventerstraat 20 C, 7311 LS Apeldoorn, het plaatsen van 3 dakra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02</meta:user-defined>
    <meta:user-defined meta:name="OVERHEIDop.GmbID/DC.identifier">gmb-2025-514402</meta:user-defined>
    <meta:user-defined meta:name="OVERHEIDop.versieInformatie"/>
  </office:meta>
</office:document-meta>
</file>