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op het Hof in Bergeijk voor de verkoop van groenten en fruit op de zaterdagen in 2026.</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414</text:p>
            <text:p text:style-name="common-al">Plaats/adres: [Bergeijk B 4815 ] Bergeijk B 4815</text:p>
            <text:p text:style-name="common-al">Omschrijving: het innemen van een standplaats op het Hof in Bergeijk voor de verkoop van groenten en fruit op de zaterdagen in 2026</text:p>
            <text:p text:style-name="common-al">Activiteit(en): Standplaats</text:p>
            <text:p text:style-name="common-al">Het besluit is verstuurd op <text:span text:style-name="nadrukvet">24 november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440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0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0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414</meta:user-defined>
    <meta:user-defined meta:name="DCTERMS.abstract">het innemen van een standplaats op het Hof in Bergeijk voor de verkoop van groenten en fruit op de zaterdagen in 2026</meta:user-defined>
    <dc:language>nl</dc:language>
    <meta:user-defined meta:name="OVERHEIDop.locatietype/OVERHEIDop.gebiedsmarkering">Punt</meta:user-defined>
    <meta:user-defined meta:name="DC.title">Vergunning voor het innemen van een standplaats op het Hof in Bergeijk voor de verkoop van groenten en fruit op de zaterdagen in 2026.</meta:user-defined>
    <meta:user-defined meta:name="DCTERMS.W3CDTF/DCTERMS.available">2025-11-26</meta:user-defined>
    <meta:user-defined meta:name="DCTERMS.W3CDTF/OVERHEIDop.jaargang">2025</meta:user-defined>
    <meta:user-defined meta:name="OVERHEIDop.publicationIssue">514400</meta:user-defined>
    <meta:user-defined meta:name="OVERHEIDop.GmbID/DC.identifier">gmb-2025-514400</meta:user-defined>
    <meta:user-defined meta:name="OVERHEIDop.versieInformatie"/>
  </office:meta>
</office:document-meta>
</file>