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Watersportvereniging Biddinghuizen aan Noorderbaan 71, 8256 PP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153. De aanvraag is ingediend voor Watersportvereniging Biddinghuizen aan Noorderbaan 71, 8256 PP Biddinghuiz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24 november 2025. De gemeente neemt daarover waarschijnlijk uiterlijk 19 januar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439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9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9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153</meta:user-defined>
    <dc:language>nl</dc:language>
    <meta:user-defined meta:name="OVERHEIDop.locatietype/OVERHEIDop.gebiedsmarkering">Punt</meta:user-defined>
    <meta:user-defined meta:name="DC.title">Aanvraag exploitatievergunning voor  Watersportvereniging Biddinghuizen aan Noorderbaan 71, 8256 PP Biddinghuizen</meta:user-defined>
    <meta:user-defined meta:name="DCTERMS.W3CDTF/DCTERMS.available">2025-11-26</meta:user-defined>
    <meta:user-defined meta:name="DCTERMS.W3CDTF/OVERHEIDop.jaargang">2025</meta:user-defined>
    <meta:user-defined meta:name="OVERHEIDop.publicationIssue">514399</meta:user-defined>
    <meta:user-defined meta:name="OVERHEIDop.GmbID/DC.identifier">gmb-2025-514399</meta:user-defined>
    <meta:user-defined meta:name="OVERHEIDop.versieInformatie"/>
  </office:meta>
</office:document-meta>
</file>