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voorbelasting voor nieuw te bouwen hoogspanningsstation, Verzoeklocatie 202511200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voorbelasting voor nieuw te bouwen hoogspanningsstation aan  Verzoeklocatie 2025112000178 </text:span>
          </text:p>
            <text:p text:style-name="common-al">De gemeente Groningen heeft een aanvraag voor een omgevingsvergunning reguliere procedure ontvangen. De vergunning is aangevraagd voor het aanbrengen van voorbelasting voor nieuw te bouwen hoogspanningsstation aan  Verzoeklocatie 2025112000178 , dossiernummer GRN-0002790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43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906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brengen van voorbelasting voor nieuw te bouwen hoogspanningsstation, Verzoeklocatie 2025112000178</meta:user-defined>
    <meta:user-defined meta:name="OVERHEIDop.datumEindeReactietermijn">2026-01-07</meta:user-defined>
    <meta:user-defined meta:name="OVERHEIDop.terinzageleggingBG">https://groningen.lokalebekendmakingen.nl/case/1:9822:18005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95</meta:user-defined>
    <meta:user-defined meta:name="OVERHEIDop.GmbID/DC.identifier">gmb-2025-514395</meta:user-defined>
    <meta:user-defined meta:name="OVERHEIDop.versieInformatie"/>
  </office:meta>
</office:document-meta>
</file>